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ichting Motorcross Gelderland Midden te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wijziging van de vergunning voor wat betreft gebruik van de baan van Stichting Motorcross Gelderland Midd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088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text:span text:style-name="nadrukvet">2015-000882</text:span>.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1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ichting Motorcross Gelderland Midden te Arn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12</meta:user-defined>
    <meta:user-defined meta:name="OVERHEIDop.PrbID/DC.identifier">prb-2017-55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16TJ 51</meta:user-defined>
    <meta:user-defined meta:name="OVERHEIDop.woonplaats">Arnhem</meta:user-defined>
    <meta:user-defined meta:name="OVERHEIDop.straatnaam">Koning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6595</meta:user-defined>
    <meta:user-defined meta:name="OVERHEIDop.externeBijlage">AERIUS berekening|exb-2017-56596</meta:user-defined>
    <meta:user-defined meta:name="OVERHEIDop.externeBijlage">Kaart incidenteel parkeren|exb-2017-56597</meta:user-defined>
    <meta:user-defined meta:name="OVERHEID.EPSG28992/DC.spatial">192104 450143</meta:user-defined>
    <meta:user-defined meta:name="OVERHEIDop.versieInformatie"/>
  </office:meta>
</office:document-meta>
</file>