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7 november 2017, PZH-2017-615338098, tot wijziging van de Subsidieregeling restauratie rijksmonumenten Zuid-Holland 201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de provincie Zuid-Holland,</text:p>
            <text:p text:style-name="al">Gelet op artikel 3 van de Algemene subsidieverordening Zuid-Holland 2013;</text:p>
            <text:p text:style-name="al">Overwegende dat herbestemde rijksmonumenten minimaal 30 dagen per kalenderjaar geopend dienen te zijn voor het publiek ten behoeve van de betere beleving van de rijksmonumenten. </text:p>
            <text:p text:style-name="al">Besluiten:</text:p>
            <text:p text:style-name="al">Vast te stellen de wijziging van de Subsidieregeling restauratie rijksmonumenten Zuid-Holland 2013</text:p>
          </text:section>
          <text:section text:name="artikel_id1-3-2-2-2" text:style-name="artikel">
            <text:p text:style-name="artikel_kop_titel"><text:span text:style-name="artikel_kop_label">Artikel</text:span> <text:span text:style-name="artikel_kop_nr">I</text:span> </text:p>
            <text:p text:style-name="al">De Subsidieregeling restauratie rijksmonumenten Zuid-Holland 2013 wordt als volgt gewijzigd:</text:p>
            <text:p text:style-name="al"/>
            <text:p text:style-name="al">
            <text:span text:style-name="nadrukvet">A.</text:span>
          </text:p>
            <text:p text:style-name="al">In artikel 19 wordt, onder vervanging van de punt aan het slot van onderdeel b door een puntkomma, een onderdeel toegevoegd, luidende:</text:p>
            <text:p text:style-name="al">c.indien het monument of een zelfstandig onderdeel hiervan minder dan 30 dagen per kalenderjaar wordt opengesteld.</text:p>
            <text:p text:style-name="al"/>
            <text:p text:style-name="al">
            <text:span text:style-name="nadrukvet">B.</text:span>
          </text:p>
            <text:p text:style-name="al">In artikel 23, tweede lid, onder c, komt het onderdeel “openstelling van een rijksmonument of een zelfstandig onderdeel hiervan gedurende 0 - 30 dagen per jaar: 0 punten;” te vervallen.</text:p>
          </text:section>
          <text:section text:name="artikel_id1-3-2-2-3"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text:p>
            <text:p text:style-name="al"/>
            <text:p text:style-name="al">Den Haag, 7 november 2017</text:p>
            <text:p text:style-name="al"/>
            <text:p text:style-name="al">Gedeputeerde staten van Zuid-Holland,</text:p>
            <text:p text:style-name="al"/>
            <text:p text:style-name="al">drs. J.H. de Baas </text:p>
            <text:p text:style-name="al">secretaris </text:p>
            <text:p text:style-name="al"/>
            <text:p text:style-name="al">drs. J. smit</text:p>
            <text:p text:style-name="al">voorzitter</text:p>
            <text:p text:style-name="al"/>
            <text:p text:style-name="al"/>
          </text:section>
        </text:section>
        <text:section text:name="nota-toelichting_id1-3-2-3" text:style-name="nota-toelichting">
          <text:p text:style-name="kop_level0">Toelichting op de wijzigingen</text:p>
          <text:p text:style-name="al">Met deze aanvulling wordt de publieke toegankelijkheid van de openbare functie van het monument gewaardeerd. Om het monument meer te beleven is de publieke toegankelijkheid essentieel. Het monument dient minimaal 30 dagen per jaar geopend te zijn voor publie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11</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11</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11</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7 november 2017, PZH-2017-615338098, tot wijziging van de Subsidieregeling restauratie rijksmonumenten Zuid-Holland 2013</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30</meta:user-defined>
    <meta:user-defined meta:name="OVERHEIDop.publicationIssue">5511</meta:user-defined>
    <meta:user-defined meta:name="OVERHEIDop.PrbID/DC.identifier">prb-2017-5511</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