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hebben besloten met het evaluatieverslag voor de locatie De Aarhof 40  te Alphen aan den Rijn in te stemmen. </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locatie en procedure zijn geregistreerd onder code ZH048409634 met kenmerk 2016277683.</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zes weken na verzend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5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5</meta:user-defined>
    <meta:user-defined meta:name="OVERHEIDop.publicationIssue">551</meta:user-defined>
    <meta:user-defined meta:name="OVERHEIDop.PrbID/DC.identifier">prb-2017-5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6BT 40</meta:user-defined>
    <meta:user-defined meta:name="OVERHEIDop.woonplaats">Alphen aan den Rijn</meta:user-defined>
    <meta:user-defined meta:name="OVERHEIDop.straatnaam">De Aarhof</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5527 460483</meta:user-defined>
    <meta:user-defined meta:name="OVERHEIDop.versieInformatie"/>
  </office:meta>
</office:document-meta>
</file>