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303855  - Waterschap Vallei en Veluwe, RWZI - Industriestraat 31  te Elbu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Waterschap Vallei en Veluwe, RWZI </text:p>
            <text:p text:style-name="tussenkopcur">Locatie: Industriestraat 31  te Elburg </text:p>
            <text:p text:style-name="tussenkopcur">Omschrijving: verandering slibverwerking </text:p>
            <text:p text:style-name="tussenkopcur">Datum ontvangst: 9 november 2017</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Noord-Veluwe, telefoonnummer (0341) 47 43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303855  - Waterschap Vallei en Veluwe, RWZI - Industriestraat 31  te El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508</meta:user-defined>
    <meta:user-defined meta:name="OVERHEIDop.PrbID/DC.identifier">prb-2017-55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1HH 31</meta:user-defined>
    <meta:user-defined meta:name="OVERHEIDop.woonplaats">Elburg</meta:user-defined>
    <meta:user-defined meta:name="OVERHEIDop.straatnaam">Industri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5382 496697</meta:user-defined>
    <meta:user-defined meta:name="OVERHEIDop.versieInformatie"/>
  </office:meta>
</office:document-meta>
</file>