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 oktober 2017, nr. 997245/997248, tot intrekking van het Besluit kamers administratief beroep Noord-Holland 200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gewenst is om in verband met de nieuwe Verordening behandeling administratieve geschillen Noord-Holland 2017 het Besluit kamers administratief beroep Noord-Holland 2005 in te trekken;</text:p>
            <text:p text:style-name="al"/>
            <text:p text:style-name="al">Gelet op artikel 171 Provinciewe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Besluit kamers administratief beroep Noord-Holland 2005 wordt ingetrokken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het tijdstip van inwerkingtreding van de Verordening behandeling administratieve geschillen Noord-Holland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aarlem, 3 oktober 2017             </text:span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</text:span></text:p>
            <text:p><text:span text:style-name="functie"/></text:p>
            <text:p><text:span text:style-name="functie">R.M. Bergkamp, provinciesecretar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27 november 2017 </text:span></text:p>
            <text:p><text:span text:style-name="functie"/></text:p>
            <text:p><text:span text:style-name="functie">Namens Gedeputeerde Staten van Noord-Holland</text:span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3 oktober 2017, nr. 997245/997248, tot intrekking van het Besluit kamers administratief beroep Noord-Holland 2005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5506</meta:user-defined>
    <meta:user-defined meta:name="OVERHEIDop.PrbID/DC.identifier">prb-2017-5506</meta:user-defined>
    <meta:user-defined meta:name="OVERHEID.TaxonomieBeleidsagenda/OVERHEID.category">Recht | Organisatie en beleid</meta:user-defined>
    <meta:user-defined meta:name="OVERHEID.Provincie/DC.spatial">Noord-Holland</meta:user-defined>
    <meta:user-defined meta:name="DC.source">artikel 171 van de Provinciewet;1.0:c:BWBR0005645&amp;artikel=171&amp;g=2017-07-01</meta:user-defined>
    <meta:user-defined meta:name="OVERHEIDop.referentienummer">PH NH 2017-138</meta:user-defined>
    <meta:user-defined meta:name="DCTERMS.alternative">Intrekking van het Besluit kamers administratief beroep Noord-Holland 200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versieInformatie"/>
  </office:meta>
</office:document-meta>
</file>