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een vergunning ingevolge de Wet algemene bepalingen omgevingsrecht (Wabo) is verleend aan BASF Nederland B.V. voor het aanpassen van het hekwerk op het Molensteijn 9-13 terrein op de locatie A 2477 te Oudenrij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beschikking: 22 november 2017</text:p>
            <text:p text:style-name="common-al">Locatie: Strijkviertel 67, De Meern</text:p>
            <text:p text:style-name="common-al">Zaaknummer: 6118583</text:p>
            <text:p text:style-name="common-al"/>
            <text:p text:style-name="common-al">Heeft u een vraag over deze procedure dan kunt u gebruik maken van het contactformulier op www.odnzkg.nl.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Utrecht ter attentie van de secretaris van de Awb-adviescommissie, Postbus 80300, 3508 TH in Utrecht.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Midden-Nederland, sector Bestuursrecht, postbus 16005, 3500 DA Utrecht. Voor het behandelen van het verzoek worden griffiekosten in rekening gebracht. U kunt ook digitaal het verzoekschrift indienen bij de genoemde rechtbank via http://loket.rechtspraak.nl/bestuursrecht.</text:p>
            <text:p text:style-name="common-al">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50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50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een vergunning ingevolge de Wet algemene bepalingen omgevingsrecht (Wabo) is verleend aan BASF Nederland B.V. voor het aanpassen van het hekwerk op het Molensteijn 9-13 terrein op de locatie A 2477 te Ouden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29</meta:user-defined>
    <meta:user-defined meta:name="OVERHEIDop.publicationIssue">5501</meta:user-defined>
    <meta:user-defined meta:name="OVERHEIDop.PrbID/DC.identifier">prb-2017-550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T 9</meta:user-defined>
    <meta:user-defined meta:name="OVERHEIDop.woonplaats">De Meern</meta:user-defined>
    <meta:user-defined meta:name="OVERHEIDop.straatnaam">Molensteijn</meta:user-defined>
    <meta:user-defined meta:name="OVERHEID.PostcodeHuisnummer/OVERHEIDop.postcodeHuisnummer">3584BA 10</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037 454135</meta:user-defined>
    <meta:user-defined meta:name="OVERHEID.EPSG28992/DC.spatial">138921 456103</meta:user-defined>
    <meta:user-defined meta:name="OVERHEIDop.versieInformatie"/>
  </office:meta>
</office:document-meta>
</file>