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Tienboerenweg 14 te Mijdrecht gemeente De Ronde V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Tienboerenweg 14 te Mijdrecht gemeente De Ronde Ven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0 februari 2017 tot en met donderdag 23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0 februari 2017 tot en met donderdag 23 maart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Tienboerenweg 14 te Mijdrecht gemeente De Ronde V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0</meta:user-defined>
    <meta:user-defined meta:name="OVERHEIDop.publicationIssue">550</meta:user-defined>
    <meta:user-defined meta:name="OVERHEIDop.PrbID/DC.identifier">prb-2017-550</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RA 18</meta:user-defined>
    <meta:user-defined meta:name="OVERHEIDop.woonplaats">Mijdrecht</meta:user-defined>
    <meta:user-defined meta:name="OVERHEIDop.straatnaam">Tienbo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Tienboerenweg 14 De Ronde Venen|exb-2017-4663</meta:user-defined>
    <meta:user-defined meta:name="OVERHEID.EPSG28992/DC.spatial">118815 471953</meta:user-defined>
    <meta:user-defined meta:name="OVERHEIDop.versieInformatie"/>
  </office:meta>
</office:document-meta>
</file>