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12-1-1">
      <style:table-column-properties style:rel-column-width="5*"/>
    </style:style>
    <style:style style:family="table-column" style:parent-style-name="colspec" style:name="id1-3-2-2-10-12-1-2">
      <style:table-column-properties style:rel-column-width="26*"/>
    </style:style>
    <style:style style:family="table-column" style:parent-style-name="colspec" style:name="id1-3-2-2-10-12-1-3">
      <style:table-column-properties style:rel-column-width="31*"/>
    </style:style>
    <style:style style:family="table-column" style:parent-style-name="colspec" style:name="id1-3-2-2-10-12-1-4">
      <style:table-column-properties style:rel-column-width="14*"/>
    </style:style>
    <style:style style:family="table-column" style:parent-style-name="colspec" style:name="id1-3-2-2-10-12-1-5">
      <style:table-column-properties style:rel-column-width="24*"/>
    </style:style>
    <style:style style:family="table-column" style:parent-style-name="colspec" style:name="id1-3-2-2-10-20-1-1">
      <style:table-column-properties style:rel-column-width="22*"/>
    </style:style>
    <style:style style:family="table-column" style:parent-style-name="colspec" style:name="id1-3-2-2-10-20-1-2">
      <style:table-column-properties style:rel-column-width="28*"/>
    </style:style>
    <style:style style:family="table-column" style:parent-style-name="colspec" style:name="id1-3-2-2-10-20-1-3">
      <style:table-column-properties style:rel-column-width="25*"/>
    </style:style>
    <style:style style:family="table-column" style:parent-style-name="colspec" style:name="id1-3-2-2-10-20-1-4">
      <style:table-column-properties style:rel-column-width="25*"/>
    </style:style>
  </office:automatic-styles>
  <office:body>
    <office:text>
      <text:p text:style-name="new_page_staatscourant"/>
      <text:p text:style-name="single-kop-titel">Ondermandaat- en subvolmachtbesluit Staatsbosbeheer inzake diverse natuur- en recreatieschapp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directeur Staatsbosbeheer</text:span>
          </text:p>
            <text:p text:style-name="al"/>
            <text:p text:style-name="al">
            <text:span text:style-name="nadrukcur">Gelet op</text:span>:</text:p>
            <text:p text:style-name="al"/>
            <text:list text:style-name="id1-3-2-2-1-6">
              <text:list-item text:style-override="id1-3-2-2-1-6-1">
                <text:number>-</text:number>
                <text:p text:style-name="al">artikel 3 van de onder artikel 3 van dit besluit genoemde mandaat- en volmachtbesluiten,</text:p>
              </text:list-item>
            </text:list>
            <text:p text:style-name="al"/>
            <text:p text:style-name="al">
            <text:span text:style-name="nadrukvet">Besluit:</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Waar in dit besluit en de bij dit besluit behorende ondermandaat- en subvolmachtlijst wordt gesproken over "het Algemeen Bestuur", wordt hiermee waar het betreft de Gemeenschappelijke regeling Recreatieschap Midden-Delfland bedoeld: de Midden-Delflandraad.</text:p>
              </text:list-item>
              <text:list-item text:style-override="id1-3-2-2-2-3">
                <text:number>2.</text:number>
                <text:p text:style-name="al">Waar in dit besluit en de bij dit besluit behorende ondermandaat- en subvolmachtlijst wordt gesproken over "Accountmanagers bij de afdeling Juridische Zaken", worden hiermee bedoeld zowel de functie Strategisch beleidsmedewerker als de functie Senior beleidsmedewerker, beide bij het team Bestuursondersteuning van de afdeling Juridische Zaken.</text:p>
              </text:list-item>
              <text:list-item text:style-override="id1-3-2-2-2-4">
                <text:number>3.</text:number>
                <text:p text:style-name="al">Waar in dit besluit en de bij dit besluit behorende ondermandaat- en subvolmachtlijst wordt gesproken over "Provinciehoofden", worden hiermee tevens bedoeld de Manager Uitvoering en de Manager Bestuurlijke samenwerking, aangesteld bij Staatsbosbeheer in de provincie Zuid-Holland.</text:p>
              </text:list-item>
            </text:list>
          </text:section>
          <text:section text:name="artikel_id1-3-2-2-3" text:style-name="artikel">
            <text:p text:style-name="artikel_kop_titel"><text:span text:style-name="artikel_kop_label">Artikel</text:span> <text:span text:style-name="artikel_kop_nr">2</text:span> </text:p>
            <text:p text:style-name="al">De directeur Staatsbosbeheer verleent ondermandaat en subvolmacht aan medewerkers van Staatsbosbeheer overeenkomstig de bij dit besluit behorende ondermandaat- en subvolmachtlijst ten aanzien van de bevoegdheden van het algemeen bestuur, dagelijks bestuur en de voorzitter van de navolgende gemeenschappelijke regelingen:</text:p>
            <text:list text:style-name="id1-3-2-2-3-3">
              <text:list-item text:style-override="id1-3-2-2-3-3-1">
                <text:number>-</text:number>
                <text:p text:style-name="al">Gemeenschappelijke regeling Natuur- en Recreatieschap De Grevelingen;</text:p>
              </text:list-item>
              <text:list-item text:style-override="id1-3-2-2-3-3-2">
                <text:number>-</text:number>
                <text:p text:style-name="al">Gemeenschappelijke regeling Natuur- en Recreatieschap IJsselmonde;</text:p>
              </text:list-item>
              <text:list-item text:style-override="id1-3-2-2-3-3-3">
                <text:number>-</text:number>
                <text:p text:style-name="al">Gemeenschappelijke regeling voor het recreatiegebied Voorne-Putten-Rozenburg;</text:p>
              </text:list-item>
              <text:list-item text:style-override="id1-3-2-2-3-3-4">
                <text:number>-</text:number>
                <text:p text:style-name="al">Gemeenschappelijke regeling Natuur- en Recreatieschap Dobbeplas;</text:p>
              </text:list-item>
              <text:list-item text:style-override="id1-3-2-2-3-3-5">
                <text:number>-</text:number>
                <text:p text:style-name="al">Gemeenschappelijke regeling voor het recreatiegebied Rottemeren;</text:p>
              </text:list-item>
              <text:list-item text:style-override="id1-3-2-2-3-3-6">
                <text:number>-</text:number>
                <text:p text:style-name="al">Gemeenschappelijke regeling voor het Koepelschap Buitenstedelijk Groen;</text:p>
              </text:list-item>
              <text:list-item text:style-override="id1-3-2-2-3-3-7">
                <text:number>-</text:number>
                <text:p text:style-name="al">Gemeenschappelijke regeling Recreatieschap Midden-Delfland;</text:p>
              </text:list-item>
              <text:list-item text:style-override="id1-3-2-2-3-3-8">
                <text:number>-</text:number>
                <text:p text:style-name="al">Gemeenschappelijke regeling Groenalliantie Midden-Holland en omstreken;</text:p>
              </text:list-item>
              <text:list-item text:style-override="id1-3-2-2-3-3-9">
                <text:number>-</text:number>
                <text:p text:style-name="al">Gemeenschappelijke regeling natuur- en recreatieschap Zuidwestelijke Delta.</text:p>
              </text:list-item>
            </text:list>
          </text:section>
          <text:section text:name="artikel_id1-3-2-2-4" text:style-name="artikel">
            <text:p text:style-name="artikel_kop_titel"><text:span text:style-name="artikel_kop_label">Artikel</text:span> <text:span text:style-name="artikel_kop_nr">3</text:span> </text:p>
            <text:p text:style-name="al">De bevoegdheden worden uitgeoefend met inachtneming van en overeenkomstig de voorwaarden zoals vermeld in de bij dit besluit behorende ondermandaat- en subvolmachtlijst alsmede de bepalingen van de navolgende mandaat- en volmachtsbesluiten:</text:p>
            <text:list text:style-name="id1-3-2-2-4-3">
              <text:list-item text:style-override="id1-3-2-2-4-3-1">
                <text:number>-</text:number>
                <text:p text:style-name="al">Mandaat- en volmachtbesluit Gemeenschappelijke regeling Natuur- en Recreatieschap De Grevelingen 2017;</text:p>
              </text:list-item>
              <text:list-item text:style-override="id1-3-2-2-4-3-2">
                <text:number>-</text:number>
                <text:p text:style-name="al">Mandaat- en volmachtbesluit Gemeenschappelijke regeling voor het natuur- en recreatieschap IJsselmonde 2017;</text:p>
              </text:list-item>
              <text:list-item text:style-override="id1-3-2-2-4-3-3">
                <text:number>-</text:number>
                <text:p text:style-name="al">Mandaat- en volmachtbesluit Gemeenschappelijke regeling voor het recreatiegebied Voorne-Putten-Rozenburg 2017;</text:p>
              </text:list-item>
              <text:list-item text:style-override="id1-3-2-2-4-3-4">
                <text:number>-</text:number>
                <text:p text:style-name="al">Mandaat- en volmachtbesluit Gemeenschappelijke regeling Natuur- en Recreatieschap Dobbeplas 2017;</text:p>
              </text:list-item>
              <text:list-item text:style-override="id1-3-2-2-4-3-5">
                <text:number>-</text:number>
                <text:p text:style-name="al">Mandaat- en volmachtbesluit Gemeenschappelijke regeling voor het recreatiegebied Rottemeren 2017;</text:p>
              </text:list-item>
              <text:list-item text:style-override="id1-3-2-2-4-3-6">
                <text:number>-</text:number>
                <text:p text:style-name="al">Mandaat- en volmachtbesluit Gemeenschappelijke regeling voor het Koepelschap Buitenstedelijk Groen 2017;</text:p>
              </text:list-item>
              <text:list-item text:style-override="id1-3-2-2-4-3-7">
                <text:number>-</text:number>
                <text:p text:style-name="al">Mandaat- en volmachtbesluit Gemeenschappelijke regeling recreatieschap Midden-Delfland 2017;</text:p>
              </text:list-item>
              <text:list-item text:style-override="id1-3-2-2-4-3-8">
                <text:number>-</text:number>
                <text:p text:style-name="al">Mandaat- en volmachtbesluit Gemeenschappelijke regeling Groenalliantie Midden-Holland en omstreken 2017;</text:p>
              </text:list-item>
              <text:list-item text:style-override="id1-3-2-2-4-3-9">
                <text:number>-</text:number>
                <text:p text:style-name="al">Mandaat- en volmachtbesluit Gemeenschappelijke regeling natuur- en recreatieschap Zuidwestelijke Delta 2017.</text:p>
              </text:list-item>
            </text:list>
          </text:section>
          <text:section text:name="artikel_id1-3-2-2-5" text:style-name="artikel">
            <text:p text:style-name="artikel_kop_titel"><text:span text:style-name="artikel_kop_label">Artikel</text:span> <text:span text:style-name="artikel_kop_nr">4</text:span> </text:p>
            <text:p text:style-name="al">Het verleende ondermandaat en subvolmacht mag ook worden uitgeoefend door medewerkers van Staatsbosbeheer die hiërarchisch bovengeschikt zijn aan degene aan wie ondermandaat en subvolmacht is verleend. </text:p>
          </text:section>
          <text:section text:name="artikel_id1-3-2-2-6" text:style-name="artikel">
            <text:p text:style-name="artikel_kop_titel"><text:span text:style-name="artikel_kop_label">Artikel</text:span> <text:span text:style-name="artikel_kop_nr">5</text:span> </text:p>
            <text:p text:style-name="al">Degene aan wie op grond van dit besluit ondermandaat en subvolmacht is verleend, is gemachtigd om alle feitelijke handelingen te verrichten, waaronder voorbereidings- en uitvoeringshandelingen, die samenhangen met de toegekende bevoegdheid. </text:p>
          </text:section>
          <text:section text:name="artikel_id1-3-2-2-7" text:style-name="artikel">
            <text:p text:style-name="artikel_kop_titel"><text:span text:style-name="artikel_kop_label">Artikel</text:span> <text:span text:style-name="artikel_kop_nr">6</text:span> </text:p>
            <text:p text:style-name="al">Onverminderd het bepaalde in artikel 10:3, tweede lid van de Algemene wet bestuursrecht worden de ondermandaat- en subvolmachtbevoegdheden niet uitgeoefend indien:</text:p>
            <text:list text:style-name="id1-3-2-2-7-3">
              <text:list-item text:style-override="id1-3-2-2-7-3-1">
                <text:number>a.</text:number>
                <text:p text:style-name="al">er sprake is van aanvulling of afwijking van vastgesteld beleid of vaststelling van nieuw beleid; </text:p>
                <text:p text:style-name="al">financiële of andere belangrijke consequenties zijn te verwachten die de begroting overschrijden dan wel daarmee in strijd zijn of anderszins een aanmerkelijk beslag op financiële middelen is te verwachten, tenzij </text:p>
              </text:list-item>
              <text:list-item text:style-override="id1-3-2-2-7-3-2">
                <text:number>b.</text:number>
                <text:p text:style-name="al"> het mandaat of volmacht binnen de voorwaarden waaronder deze zijn verleend wordt uitgeoefend;</text:p>
              </text:list-item>
              <text:list-item text:style-override="id1-3-2-2-7-3-3">
                <text:number>c.</text:number>
                <text:p text:style-name="al">er rekening mee moet worden gehouden dat het bestuursorgaan op zijn verantwoordelijkheid voor de uitgeoefende bevoegdheid zal worden aangesproken;</text:p>
              </text:list-item>
              <text:list-item text:style-override="id1-3-2-2-7-3-4">
                <text:number>d.</text:number>
                <text:p text:style-name="al">er sprake is van een onderwerp dat sterk in de publieke aandacht staat of politiek gevoelig ligt;</text:p>
              </text:list-item>
              <text:list-item text:style-override="id1-3-2-2-7-3-5">
                <text:number>e.</text:number>
                <text:p text:style-name="al">er twijfel bestaat of de aard van de bevoegdheid zich tegen de uitoefening van het mandaat of volmacht verzet.</text:p>
              </text:list-item>
            </text:list>
          </text:section>
          <text:section text:name="artikel_id1-3-2-2-8" text:style-name="artikel">
            <text:p text:style-name="artikel_kop_titel"><text:span text:style-name="artikel_kop_label">Artikel</text:span> <text:span text:style-name="artikel_kop_nr">7</text:span> </text:p>
            <text:p text:style-name="al">De in deze regeling verleende bevoegdheden zijn beperkt tot de terreinen die zijn gelegen in-, en zaken en aangelegenheden die betrekking hebben op de organisatorische eenheid waaraan de betreffende functionaris leiding geeft of waarvoor de betreffende functionaris werkzaam is, zulks behoudens vervanging bij tijdelijke afwezigheid bijvoorbeeld wegens ziekte of vakantie.</text:p>
          </text:section>
          <text:section text:name="artikel_id1-3-2-2-9" text:style-name="artikel">
            <text:p text:style-name="artikel_kop_titel"><text:span text:style-name="artikel_kop_label">Artikel</text:span> <text:span text:style-name="artikel_kop_nr">8</text:span> </text:p>
            <text:p text:style-name="al">De in dit besluit verleende bevoegdheden omvatten waar nodig tevens de bevoegdheid tot ondertekening van akten, besluiten en overige ter zake doende stukken. In de daarvoor in aanmerking komende stukken dient tot uitdrukking te worden gebracht dat wordt gehandeld namens het bevoegde bestuursorgaan. Als voorbeeld kan de volgende ondertekening dienen:</text:p>
            <text:p text:style-name="al"/>
            <text:p text:style-name="al">Namens het Dagelijks Bestuur van het Natuur- en Recreatieschap X, </text:p>
            <text:p text:style-name="al"/>
            <text:p text:style-name="al">&lt;handtekening ondergemandateerde&gt;</text:p>
            <text:p text:style-name="al">&lt;naam ondergemandateerde&gt;, </text:p>
            <text:p text:style-name="al">&lt;functie ondergemandateerde&gt;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Dit besluit kan worden aangehaald als: Ondermandaat- en subvolmachtbesluit Staatsbosbeheer inzake diverse natuur- en recreatieschappen 2017.</text:p>
              </text:list-item>
              <text:list-item text:style-override="id1-3-2-2-10-2-2">
                <text:number>2.</text:number>
                <text:p text:style-name="al">Dit besluit treedt in werking op 1 januari 2017.</text:p>
              </text:list-item>
              <text:list-item text:style-override="id1-3-2-2-10-2-3">
                <text:number>3.</text:number>
                <text:p text:style-name="al">Dit besluit wordt gepubliceerd in het Provinciaal Blad.</text:p>
              </text:list-item>
            </text:list>
            <text:p text:style-name="al">Amersfoort, 22 december 2016,</text:p>
            <text:p text:style-name="al"/>
            <text:p text:style-name="al">
            <text:span text:style-name="nadrukcur">Ir. S. Thijsen BNT</text:span>
          </text:p>
            <text:p text:style-name="al">
            <text:span text:style-name="nadrukcur">directeur Staatsbosbeheer</text:span>
          </text:p>
            <text:p text:style-name="al"/>
            <text:p text:style-name="al"/>
            <text:p text:style-name="al">
            <text:span text:style-name="nadrukvet">Ondermandaatlijst behorende bij het Ondermandaat- en subvolmachtbesluit diverse na</text:span>
            <text:span text:style-name="nadrukvet">tuur- en recreatieschappen 2017</text:span>
          </text:p>
            <text:p text:style-name="al">
            <text:span text:style-name="nadrukvet">Ondermandaat bevoegd</text:span>
            <text:span text:style-name="nadrukvet">heden directeur Staatsbosbeheer</text:span>
          </text:p>
            <text:p text:style-name="al"/>
            <text:section text:name="table_id1-3-2-2-10-12" text:style-name="table">
              <text:p text:style-name="table_top"/>
              <table:table table:style-name="tgroup">
                <table:table-column table:style-name="id1-3-2-2-10-12-1-1"/>
                <table:table-column table:style-name="id1-3-2-2-10-12-1-2"/>
                <table:table-column table:style-name="id1-3-2-2-10-12-1-3"/>
                <table:table-column table:style-name="id1-3-2-2-10-12-1-4"/>
                <table:table-column table:style-name="id1-3-2-2-10-12-1-5"/>
                <table:table-row table:style-name="row">
                  <table:table-cell table:style-name="entry" table:number-rows-spanned="1" table:number-columns-spanned="1">
                    <text:p text:style-name="table_al">
                      <text:span text:style-name="nadrukvet">Mandaat-num</text:span>
                      <text:span text:style-name="nadrukvet">-</text:span>
                      <text:span text:style-name="nadrukvet">mer</text:span>
                    </text:p>
                  </table:table-cell>
                  <table:table-cell table:style-name="entry" table:number-rows-spanned="1" table:number-columns-spanned="1">
                    <text:p text:style-name="table_al">
                      <text:span text:style-name="nadrukvet">Bevoegdheid/mandaat </text:span>
                    </text:p>
                    <text:p text:style-name="table_al">
                      <text:span text:style-name="nadrukvet">directeur Staatsbosbeheer</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Voorwaarden ondermandaat</text:span>
                    </text:p>
                    <text:p text:style-name="table_al">(de voorwaarden die gelden voor de verlening van bevoegdheid/mandaat aan de directeur Staatsbosbeheer zijn overeenkomstig van toepass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enbare kennisgeving met agenda en bijbehorende stukken van de vergaderingen van het Algemeen Bestuur en het Dagelijks Bestuur.</text:p>
                  </table:table-cell>
                  <table:table-cell table:style-name="entry" table:number-rows-spanned="1" table:number-columns-spanned="1">
                    <text:p text:style-name="table_al">Deze bevoegdheid/mandaat van de directeur Staatsbosbeheer bestaat uitsluitend voor zover het <text:span text:style-name="nadrukondlijn">niet</text:span> betreft de <text:span text:style-name="nadrukondlijn">Gemeenschappelijke Groenalliantie Midden-Holland en omstreken 2017</text:span> en de <text:span text:style-name="nadrukondlijn">Gemeenschappelijke regeling natuur- en recreatieschap Zuidwestelijke Delta 2017.</text:span> In de hier genoemde gevallen is de betreffende bevoegdheid/mandaat namelijk uitsluitend belegd bij de secretaris.</text:p>
                  </table:table-cell>
                  <table:table-cell table:style-name="entry" table:number-rows-spanned="1" table:number-columns-spanned="1">
                    <text:p text:style-name="table_al">-Accountmanagers bij de Afdeling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 om informatie niet zijnde een verzoek om informatie op grond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Provinciehoofden</text:p>
                    <text:p text:style-name="table_al">-Accountmanagers bij de afdeling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fdoen van klachten.</text:p>
                  </table:table-cell>
                  <table:table-cell table:style-name="entry" table:number-rows-spanned="1" table:number-columns-spanned="1">
                    <text:p text:style-name="table_al">Het mandaat omvat mede het afdoen van klachten in de zin van artikel 9:1 Awb. </text:p>
                  </table:table-cell>
                  <table:table-cell table:style-name="entry" table:number-rows-spanned="1" table:number-columns-spanned="1">
                    <text:p text:style-name="table_al">-Divisiedirecte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respondentie aan het Dagelijks Bestuur, Algemeen Bestuur en de Voorzitter, inclusief briefwisseling aan bestuursorganen/ bestuurders van onder andere de deelnemers.</text:p>
                  </table:table-cell>
                  <table:table-cell table:style-name="entry" table:number-rows-spanned="1" table:number-columns-spanned="1">
                    <text:p text:style-name="table_al"/>
                  </table:table-cell>
                  <table:table-cell table:style-name="entry" table:number-rows-spanned="1" table:number-columns-spanned="1">
                    <text:p text:style-name="table_al">-Accountmanagers bij de afdeling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leg in de ruimste zin van het woord met gemeenten, provincies en andere relevante partijen over diverse zaken zoals:</text:p>
                    <text:p text:style-name="table_al">A.de uitvoering van het door het bestuur vastgesteld beleid;</text:p>
                    <text:p text:style-name="table_al">B.de voorbereiding van de besluitvorming door het Dagelijks Bestuur, Algemeen Bestuur en de Voorzitter.</text:p>
                  </table:table-cell>
                  <table:table-cell table:style-name="entry" table:number-rows-spanned="1" table:number-columns-spanned="1">
                    <text:p text:style-name="table_al"/>
                  </table:table-cell>
                  <table:table-cell table:style-name="entry" table:number-rows-spanned="1" table:number-columns-spanned="1">
                    <text:p text:style-name="table_al">-Divisiedirecteuren</text:p>
                    <text:p text:style-name="table_al">-Provinciehoofden</text:p>
                    <text:p text:style-name="table_al">-Afdelingshoofden</text:p>
                    <text:p text:style-name="table_al">-Teamleiders</text:p>
                    <text:p text:style-name="table_al">-Projectleiders</text:p>
                    <text:p text:style-name="table_al">-Boswachters</text:p>
                    <text:p text:style-name="table_al">-Accountmanagers bij de afdeling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een formulier in de zin van artikel 4:4 Awb.</text:p>
                  </table:table-cell>
                  <table:table-cell table:style-name="entry" table:number-rows-spanned="1" table:number-columns-spanned="1">
                    <text:p text:style-name="table_al"/>
                  </table:table-cell>
                  <table:table-cell table:style-name="entry" table:number-rows-spanned="1" table:number-columns-spanned="1">
                    <text:p text:style-name="table_al">-Divisiedirecte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Divisiedirecte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de Wet hergebruik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Divisiedirecte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inhoudende aanvragen om vergunningen, ontheffingen, vrijstellingen of andere toestemmingen hoegenaamd ook op grond van verordeningen of andere regelingen van de gemeenschappelijke regeling.</text:p>
                  </table:table-cell>
                  <table:table-cell table:style-name="entry" table:number-rows-spanned="1" table:number-columns-spanned="1">
                    <text:p text:style-name="table_al"/>
                  </table:table-cell>
                  <table:table-cell table:style-name="entry" table:number-rows-spanned="1" table:number-columns-spanned="1">
                    <text:p text:style-name="table_al">-Divisiedirecteuren</text:p>
                    <text:p text:style-name="table_al">-Provincie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grond van Titel 5.3 en Titel 5.4 (bestuurlijke sancties) alsmede de daarmee samenhangende besluiten op grond van Titel 4.4 Awb. </text:p>
                  </table:table-cell>
                  <table:table-cell table:style-name="entry" table:number-rows-spanned="1" table:number-columns-spanned="1">
                    <text:p text:style-name="table_al">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able_al">Het mandaat geldt niet voor bestuurlijke sancties die aan een deelnemer van de gemeenschappelijke regeling worden opgelegd. </text:p>
                  </table:table-cell>
                  <table:table-cell table:style-name="entry" table:number-rows-spanned="1" table:number-columns-spanned="1">
                    <text:p text:style-name="table_al">-Divisiedirecte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grond van:</text:p>
                    <text:p text:style-name="table_al">a.titel 4.1 Awb (beschikkingen);</text:p>
                    <text:p text:style-name="table_al">b.titel 4.4 Awb (bestuursrechtelijke geldschulden);</text:p>
                    <text:p text:style-name="table_al">c.artikel 8:51a, 8:51b, 8:51c, 8:80a, 8:80b en artikel 8:90 lid 2 Awb (bestuurlijke lus, tussenuitspraak en schadevergoeding). </text:p>
                  </table:table-cell>
                  <table:table-cell table:style-name="entry" table:number-rows-spanned="1" table:number-columns-spanned="1">
                    <text:p text:style-name="table_al"/>
                  </table:table-cell>
                  <table:table-cell table:style-name="entry" table:number-rows-spanned="1" table:number-columns-spanned="1">
                    <text:p text:style-name="table_al">-Divisiedirecte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inbaar verklaren van openstaande vorderingen inzake bestuursrechtelijke geldschulden in de zin van titel 4.4, 5.3 en 5.4 Awb.</text:p>
                  </table:table-cell>
                  <table:table-cell table:style-name="entry" table:number-rows-spanned="1" table:number-columns-spanned="1">
                    <text:p text:style-name="table_al">Het mandaat geldt niet voor vorderingen op deelnemers van de gemeenschappelijke regeling.</text:p>
                  </table:table-cell>
                  <table:table-cell table:style-name="entry" table:number-rows-spanned="1" table:number-columns-spanned="1">
                    <text:p text:style-name="table_al">-Divisiedirecte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 op bezwaar op grond van de Algemene wet bestuursrecht.</text:p>
                  </table:table-cell>
                  <table:table-cell table:style-name="entry" table:number-rows-spanned="1" table:number-columns-spanned="1">
                    <text:p text:style-name="table_al">Het mandaat omvat alle bevoegdheden en besluiten op grond van hoofdstuk 6 en afdeling 7.1 Awb. </text:p>
                    <text:p text:style-name="table_al">Het mandaat mag worden uitgeoefend :</text:p>
                    <text:p text:style-name="table_al">a.voor zover het bestreden besluit in mandaat is genomen;</text:p>
                    <text:p text:style-name="table_al">b.indien een bezwarencommissie in de zin van artikel 7:13 Awb is ingesteld; overeenkomstig het advies van laatstgenoemde commissie. </text:p>
                    <text:p text:style-name="table_al">Het mandaat kan op grond van artikel 10:3 Awb niet worden uitgeoefend door degene die het besluit waartegen het bezwaar zich richt, krachtens mandaat heeft genomen.</text:p>
                  </table:table-cell>
                  <table:table-cell table:style-name="entry" table:number-rows-spanned="1" table:number-columns-spanned="1">
                    <text:p text:style-name="table_al">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vordering in de ruimste zin van het woord van de aan de gemeenschappelijke regeling verschuldigde gelden als kosten voor verleende diensten (met uitzondering van leges) aan derden.</text:p>
                  </table:table-cell>
                  <table:table-cell table:style-name="entry" table:number-rows-spanned="1" table:number-columns-spanned="1">
                    <text:p text:style-name="table_al"/>
                  </table:table-cell>
                  <table:table-cell table:style-name="entry" table:number-rows-spanned="1" table:number-columns-spanned="1">
                    <text:p text:style-name="table_al">-Divisiedirecteuren</text:p>
                    <text:p text:style-name="table_al">-Provincie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inbaar verklaren van de onder 14. genoemde gelden. </text:p>
                  </table:table-cell>
                  <table:table-cell table:style-name="entry" table:number-rows-spanned="1" table:number-columns-spanned="1">
                    <text:p text:style-name="table_al">Het mandaat geldt niet voor vorderingen op deelnemers van de gemeenschappelijke regeling.</text:p>
                  </table:table-cell>
                  <table:table-cell table:style-name="entry" table:number-rows-spanned="1" table:number-columns-spanned="1">
                    <text:p text:style-name="table_al">-Divisiedirecte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ffen van leges en precario op grond van het gestelde in de leges- en precarioverordeningen van de gemeenschappelijke regeling.</text:p>
                  </table:table-cell>
                  <table:table-cell table:style-name="entry" table:number-rows-spanned="1" table:number-columns-spanned="1">
                    <text:p text:style-name="table_al">Indien binnen de gemeenschappelijke regeling een leges- en precarioverordening geldt. </text:p>
                  </table:table-cell>
                  <table:table-cell table:style-name="entry" table:number-rows-spanned="1" table:number-columns-spanned="1">
                    <text:p text:style-name="table_al">-Divisiedirecteuren</text:p>
                    <text:p text:style-name="table_al">-Provincie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inbaar verklaren van de onder 16. genoemde gelden. </text:p>
                  </table:table-cell>
                  <table:table-cell table:style-name="entry" table:number-rows-spanned="1" table:number-columns-spanned="1">
                    <text:p text:style-name="table_al">Het mandaat geldt niet voor vorderingen op deelnemers van de gemeenschappelijke regeling.</text:p>
                  </table:table-cell>
                  <table:table-cell table:style-name="entry" table:number-rows-spanned="1" table:number-columns-spanned="1">
                    <text:p text:style-name="table_al">-Divisiedirecte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tegenwoordiging in bestuursrechtelijke bezwaar- en beroepsprocedures waaronder:</text:p>
                    <text:p text:style-name="table_al">-het voeren van schriftelijk en mondeling verweer voor zover handhaving van het bestreden besluit wordt bepleit;</text:p>
                    <text:p text:style-name="table_al">-besluiten inzake de toepassing van rechtstreeks beroep op grond van artikel 7:1a Awb*;</text:p>
                    <text:p text:style-name="table_al">-verzoeken om uitstel van de behandeling van het bezwaar en beroep;</text:p>
                    <text:p text:style-name="table_al">-het instellen van (hoger) beroep en het indienen van een verzoek om voorlopige voorziening.</text:p>
                  </table:table-cell>
                  <table:table-cell table:style-name="entry" table:number-rows-spanned="1" table:number-columns-spanned="1">
                    <text:p text:style-name="table_al">Het mandaat heeft betrekking op bestuursrechtelijke besluiten die door het Algemeen Bestuur of het Dagelijks Bestuur van de gemeenschappelijke regeling zijn genomen (hieronder vallen ook besluiten die in mandaat zijn genomen). </text:p>
                    <text:p text:style-name="table_al">Het mandaat omvat het eenmalig dan wel doorlopend machtigen van medewerker(s) voor het voeren van schriftelijk en mondeling verweer en de vertegenwoordiging in hoorzittingen. </text:p>
                    <text:p text:style-name="table_al">Het mandaat omvat tevens het inschakelen van de advocatuur voor de behandeling van daarvoor in aanmerking komende juridische geschillen. </text:p>
                    <text:p text:style-name="table_al">*het mandaat kan op grond van artikel 10:3 Awb niet worden uitgeoefend door degene die het besluit waartegen het bezwaar zich richt, krachtens mandaat heeft genomen.</text:p>
                  </table:table-cell>
                  <table:table-cell table:style-name="entry" table:number-rows-spanned="1" table:number-columns-spanned="1">
                    <text:p text:style-name="table_al">-Divisiedirecteuren</text:p>
                    <text:p text:style-name="table_al">-Juristen bij de afdeling Juridische Zaken</text:p>
                  </table:table-cell>
                  <table:table-cell table:style-name="entry" table:number-rows-spanned="1" table:number-columns-spanned="1">
                    <text:p text:style-name="table_al">Het ondermandaat voor besluiten inzake de toepassing van rechtstreeks beroep op grond van artikel 7:1a Awb en voor het instellen van (hoger) beroep en het indienen van een verzoek om voorlopige voorziening berust (uitsluitend) bij de divisiedirecteur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tegenwoordiging in bestuursrechtelijke bezwaar- en beroepsprocedures alsmede administratief beroep, bestuursrechtelijke voorbereidingsprocedures, belastingprocedures waaronder:</text:p>
                    <text:p text:style-name="table_al">-het voeren van schriftelijke en mondeling verweer;</text:p>
                    <text:p text:style-name="table_al">-verzoek om toepassing van rechtstreeks beroep op grond van artikel 7:1a Awb;</text:p>
                    <text:p text:style-name="table_al">-het indienen van zienswijzen;</text:p>
                    <text:p text:style-name="table_al">-het instellen van bezwaar en (hoger) beroep en het indienen van een verzoek om een voorlopige voorziening.</text:p>
                  </table:table-cell>
                  <table:table-cell table:style-name="entry" table:number-rows-spanned="1" table:number-columns-spanned="1">
                    <text:p text:style-name="table_al">Het mandaat heeft betrekking op besluiten van andere organisaties. </text:p>
                    <text:p text:style-name="table_al">Het mandaat omvat tevens het inschakelen van de advocatuur voor de behandeling van daarvoor in aanmerking komende juridische geschillen.</text:p>
                  </table:table-cell>
                  <table:table-cell table:style-name="entry" table:number-rows-spanned="1" table:number-columns-spanned="1">
                    <text:p text:style-name="table_al">-Divisiedirecteuren</text:p>
                    <text:p text:style-name="table_al">-Juristen bij de afdeling Juridische Zaken</text:p>
                  </table:table-cell>
                  <table:table-cell table:style-name="entry" table:number-rows-spanned="1" table:number-columns-spanned="1">
                    <text:p text:style-name="table_al">De bevoegdheid van de juristen bij de afdeling Juridische Zaken betreft slechts het voeren van schriftelijke en mondeling verwe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arten van en vertegenwoordiging in civielrechtelijke procedures.</text:p>
                  </table:table-cell>
                  <table:table-cell table:style-name="entry" table:number-rows-spanned="1" table:number-columns-spanned="1">
                    <text:p text:style-name="table_al">Het mandaat geldt niet voor het starten van procedures tegen deelnemers in de gemeenschappelijke regeling. </text:p>
                    <text:p text:style-name="table_al">Het mandaat omvat het eenmalig dan wel doorlopend machtigen van medewerker(s) voor het voeren van schriftelijk en mondeling verweer en de vertegenwoordiging in hoorzittingen.</text:p>
                    <text:p text:style-name="table_al">Het mandaat omvat tevens het inschakelen van de advocatuur voor de behandeling van daarvoor in aanmerking komende juridische geschillen. Voorts omvat het mandaat het aantekenen van hoger beroep of cassatie. </text:p>
                  </table:table-cell>
                  <table:table-cell table:style-name="entry" table:number-rows-spanned="1" table:number-columns-spanned="1">
                    <text:p text:style-name="table_al">-Divisiedirecteuren</text:p>
                    <text:p text:style-name="table_al">-Juristen bij de afdeling Juridische Zaken</text:p>
                  </table:table-cell>
                  <table:table-cell table:style-name="entry" table:number-rows-spanned="1" table:number-columns-spanned="1">
                    <text:p text:style-name="table_al">De bevoegdheid van de juristen bij de afdeling Juridische Zaken betreft slechts de vertegenwoordiging in civielrechtelijke procedure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tegenwoordiging in strafrechtelijke procedures.</text:p>
                  </table:table-cell>
                  <table:table-cell table:style-name="entry" table:number-rows-spanned="1" table:number-columns-spanned="1">
                    <text:p text:style-name="table_al">Het mandaat omvat het eenmalig dan wel doorlopend machtigen van medewerker(s) voor het voeren van schriftelijk en mondeling verweer en de vertegenwoordiging in hoorzittingen.</text:p>
                    <text:p text:style-name="table_al">Het mandaat omvat tevens het voegen in strafrechtelijke procedures. </text:p>
                    <text:p text:style-name="table_al">Onder dit mandaat mag ook worden gerekend het aangifte doen van strafbare feiten.</text:p>
                  </table:table-cell>
                  <table:table-cell table:style-name="entry" table:number-rows-spanned="1" table:number-columns-spanned="1">
                    <text:p text:style-name="table_al">-Divisiedirecteuren</text:p>
                    <text:p text:style-name="table_al">-Provinciehoofden</text:p>
                    <text:p text:style-name="table_al">-Afdelingshoofden</text:p>
                  </table:table-cell>
                  <table:table-cell table:style-name="entry" table:number-rows-spanned="1" table:number-columns-spanned="1">
                    <text:p text:style-name="table_al">De bevoegdheid inzake het voegen in strafrechtelijke procedures berust slechts bij de divisiedirecteur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vragen en verantwoorden van subsidies op basis van regelingen van andere overheidsorganen als de provincie en het rijk, alsmede het aangaan van uitvoerings-overeenkomsten met overheidslichamen ter verkrijging van subsidies.</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cell table:style-name="entry" table:number-rows-spanned="1" table:number-columns-spanned="1">
                    <text:p text:style-name="table_al">-Divisiedirecteuren</text:p>
                    <text:p text:style-name="table_al">-Provinciehoofden</text:p>
                  </table:table-cell>
                  <table:table-cell table:style-name="entry" table:number-rows-spanned="1" table:number-columns-spanned="1">
                    <text:p text:style-name="table_al">De bevoegdheid is beperkt tot de aanvraag van subsidies van maximaal € 500.000,-- voor divisiedirecteuren en de aanvraag van subsidies van maximaal € 100.000,-- voor provinciehoofd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vragen en verantwoorden van subsidies op basis van regeling van de Europese Unie.</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cell table:style-name="entry" table:number-rows-spanned="1" table:number-columns-spanned="1">
                    <text:p text:style-name="table_al">-Divisiedirecteuren</text:p>
                    <text:p text:style-name="table_al">-Provinciehoofden</text:p>
                  </table:table-cell>
                  <table:table-cell table:style-name="entry" table:number-rows-spanned="1" table:number-columns-spanned="1">
                    <text:p text:style-name="table_al">De bevoegdheid is beperkt tot de aanvraag van subsidies van maximaal € 500.000,-- voor divisiedirecteuren en de aanvraag van subsidies van maximaal € 100.000,-- voor provinciehoofd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zover voortvloeiende uit de vastgestelde begroting en in overeenstemming met het aanbestedingsbeleid:</text:p>
                    <text:p text:style-name="table_al">A.Besluiten in het kader van de inkoop van diensten en leveringen;</text:p>
                    <text:p text:style-name="table_al">B.Besluiten in het kader van de inkoop van werken.</text:p>
                  </table:table-cell>
                  <table:table-cell table:style-name="entry" table:number-rows-spanned="1" table:number-columns-spanned="1">
                    <text:p text:style-name="table_al">Divisiedirecteur tot een bedrag van </text:p>
                    <text:p text:style-name="table_al">€ 500.000,00 (exclusief b.t.w.);</text:p>
                    <text:p text:style-name="table_al">Provinciehoofd en Afdelingshoofd tot een bedrag van € 100.000,00 (exclusief b.t.w.);</text:p>
                    <text:p text:style-name="table_al">Gebiedsmanager, Teamleider, Hoofd Productgroep, Projectleider tot een bedrag van € 25.000,00 (exclusief b.t.w.);</text:p>
                    <text:p text:style-name="table_al">Manager buitencentra tot een bedrag van € 10.000,00 (exclusief b.t.w.).</text:p>
                    <text:p text:style-name="table_al">Het mandaat omvat besluiten tot het starten van de aanbestedingsprocedure alsmede besluiten inzake de gunning. </text:p>
                    <text:p text:style-name="table_al">In relatie tot het <text:span text:style-name="nadrukondlijn">Mandaat- en volmachtbesluit Gemeenschappelijke regeling Groenalliantie Midden-Holland en omstreken 2017</text:span> geldt de volgende aanvullende voorwaarde:</text:p>
                    <text:p text:style-name="table_al">Het mandaat wordt uitgeoefend, voor zover van toepassing, binnen de vastgestelde beheer- en ontwikkelingsplannen en de daaruit voortvloeiende uitvoeringsbesluiten van de Adviescommissie Krimpenerwaard en de Adviescommissie Reeuwijkse Plassen, ieder voor zover het betreft hun eigen bevoegdheid.</text:p>
                    <text:p text:style-name="table_al">In relatie tot het <text:span text:style-name="nadrukondlijn">Mandaat- en volmachtbesluit Gemeenschappelijke regeling natuur- en recreatieschap Zuidwestelijke Delta 2017 </text:span>geldt de volgende aanvullende voorwaarde:</text:p>
                    <text:p text:style-name="table_al">Het mandaat wordt uitgeoefend, voor zover van toepassing, binnen de vastgestelde beheer- en ontwikkelingsplannen en de daaruit voortvloeiende uitvoeringsbesluiten van de Adviescommissie Haringvliet en de Adviescommissie Grevelingen, ieder voor zover het betreft hun eigen bevoegdheid.</text:p>
                  </table:table-cell>
                  <table:table-cell table:style-name="entry" table:number-rows-spanned="1" table:number-columns-spanned="1">
                    <text:p text:style-name="table_al">-Divisiedirecteuren</text:p>
                    <text:p text:style-name="table_al">-Provinciehoofden</text:p>
                    <text:p text:style-name="table_al">-Afdelingshoofden</text:p>
                  </table:table-cell>
                  <table:table-cell table:style-name="entry" table:number-rows-spanned="1" table:number-columns-spanned="1">
                    <text:p text:style-name="table_al">De bevoegdheden zijn als volgt beperkt :</text:p>
                    <text:p text:style-name="table_al">-Voor divisiedirecteuren bedraagt de maximale contractwaarde € 500.000,--.</text:p>
                    <text:p text:style-name="table_al">-Voor provinciehoofden en afdelingshoofden bedraagt de maximale contractwaarde € 100.000,--.</text:p>
                    <text:p text:style-name="table_al">-Voor teamleiders en projectleiders bedraagt de maximale contractwaarde € 25.000,--.</text:p>
                    <text:p text:style-name="table_al">Het mandaat omvat besluiten tot het starten van de aanbestedingsprocedure alsmede besluiten inzake de gunning. </text:p>
                    <text:p text:style-name="table_al">In relatie tot het <text:span text:style-name="nadrukondlijn">Mandaat- en volmachtbesluit Gemeenschappelijke regeling Groenalliantie Midden-Holland en omstreken 2017</text:span> geldt de volgende aanvullende voorwaarde:</text:p>
                    <text:p text:style-name="table_al">De bevoegdheid wordt uitgeoefend, voor zover van toepassing, binnen de vastgestelde beheer- en ontwikkelingsplannen en de daaruit voortvloeiende uitvoeringsbesluiten van de Adviescommissie Krimpenerwaard en de Adviescommissie Reeuwijkse Plassen, ieder voor zover het betreft hun eigen bevoegdheid.</text:p>
                    <text:p text:style-name="table_al">In relatie tot het <text:span text:style-name="nadrukondlijn">Mandaat- en volmachtbesluit Gemeenschappelijke regeling natuur- en recreatieschap Zuidwestelijke Delta 2017 </text:span>geldt de volgende aanvullende voorwaarde:</text:p>
                    <text:p text:style-name="table_al">De bevoegdheid wordt uitgeoefend, voor zover van toepassing, binnen de vastgestelde beheer- en ontwikkelingsplannen en de daaruit voortvloeiende uitvoeringsbesluiten van de Adviescommissie Haringvliet en de Adviescommissie Grevelingen, ieder voor zover het betreft hun eigen bevoegdheid.</text:p>
                  </table:table-cell>
                </table:table-row>
                <table:table-row table:style-name="row">
                  <table:table-cell table:style-name="entry" table:number-rows-spanned="1" table:number-columns-spanned="1">
                    <text:p text:style-name="table_al">25. /</text:p>
                    <text:p text:style-name="table_al">26.*</text:p>
                  </table:table-cell>
                  <table:table-cell table:style-name="entry" table:number-rows-spanned="1" table:number-columns-spanned="1">
                    <text:p text:style-name="table_al">Aanvragen van vergunningen, ontheffingen, vrijstellingen of andere toestemmingen hoegenaamd ook bij andere overheden.</text:p>
                  </table:table-cell>
                  <table:table-cell table:style-name="entry" table:number-rows-spanned="1" table:number-columns-spanned="1">
                    <text:p text:style-name="table_al"/>
                  </table:table-cell>
                  <table:table-cell table:style-name="entry" table:number-rows-spanned="1" table:number-columns-spanned="1">
                    <text:p text:style-name="table_al">-Divisiedirecteuren</text:p>
                    <text:p text:style-name="table_al">-Provincie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ext:p text:style-name="table_al">27.*</text:p>
                  </table:table-cell>
                  <table:table-cell table:style-name="entry" table:number-rows-spanned="1" table:number-columns-spanned="1">
                    <text:p text:style-name="table_al">Nieuwe contracten/initiatieven:</text:p>
                    <text:p text:style-name="table_al">huur/verhuur, bruikleen, ingebruikgeving en pacht van grond en opstallen;</text:p>
                    <text:p text:style-name="table_al">jacht- en visrechten;</text:p>
                    <text:p text:style-name="table_al">vestiging van andere beperkte rechten anders dan erfpacht zoals het recht van opstal en erfdienstbaarheden.</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en zakelijke rechten.</text:p>
                  </table:table-cell>
                  <table:table-cell table:style-name="entry" table:number-rows-spanned="1" table:number-columns-spanned="1">
                    <text:p text:style-name="table_al">-Divisiedirecteuren</text:p>
                    <text:p text:style-name="table_al">-Provinciehoofden</text:p>
                    <text:p text:style-name="table_al">-Afdelingshoofd Grondzaken</text:p>
                  </table:table-cell>
                  <table:table-cell table:style-name="entry" table:number-rows-spanned="1" table:number-columns-spanned="1">
                    <text:p text:style-name="table_al">Divisiedirecteuren zijn bevoegd:</text:p>
                    <text:p text:style-name="table_al">-ter zake van beperkte zakelijke rechten op onroerende zaken overeenkomsten met een contractwaarde van maximaal € 500.000,-- aan te gaan tot vestiging en/of beëindiging, en in dat verband goederenrechtelijke rechtshandelingen te verrichten;</text:p>
                    <text:p text:style-name="table_al">-tot het verlenen, verkrijgen, verlengen of beëindigen van persoonlijke gebruiksrechten op grond en/of gebouwen, niet zijnde rechten inzake welke provinciehoofden bevoegd zijn (zie hieronder) met contractwaarde van maximaal € 500.000,--;</text:p>
                    <text:p text:style-name="table_al">Het afdelingshoofd Grondzaken bij de divisie Grond &amp; Gebouwen is bevoegd:</text:p>
                    <text:p text:style-name="table_al">-ter zake van beperkte zakelijke rechten op onroerende zaken, gebouwen daaronder begrepen overeenkomsten met contractwaarde van maximaal € 100.000,-- aan te gaan tot vestiging en/of beëindiging, en in dat verband goederenrechtelijke rechtshandelingen te verrichten;</text:p>
                    <text:p text:style-name="table_al">-tot het verlenen, verkrijgen, verlengen of beëindigen van persoonlijke gebruiksrechten op grond en/of gebouwen, niet zijnde rechten inzake welke provinciehoofden bevoegd zijn (zie hieronder), met contractwaarde van maximaal € 100.000,--.</text:p>
                    <text:p text:style-name="table_al">Provinciehoofden zijn bevoegd tot het verlenen, verlengen of beëindigen van persoonlijke gebruiksrechten op grond met een niet verlengbare looptijd van zes jaar of korter, met contractwaarde van maximaal € 100.000,--;</text:p>
                  </table:table-cell>
                </table:table-row>
                <table:table-row table:style-name="row">
                  <table:table-cell table:style-name="entry" table:number-rows-spanned="1" table:number-columns-spanned="1">
                    <text:p text:style-name="table_al">27. /</text:p>
                    <text:p text:style-name="table_al">28.*</text:p>
                  </table:table-cell>
                  <table:table-cell table:style-name="entry" table:number-rows-spanned="1" table:number-columns-spanned="1">
                    <text:p text:style-name="table_al">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 </text:p>
                    <text:p text:style-name="table_al">Het beheer van bestaande overeenkomsten/contracten bestaat onder andere, doch niet limitatief in ieder geval uit:</text:p>
                    <text:p text:style-name="table_al">toestemming voor wijziging van functie en toegestaan gebruik, inclusief vaststelling van aangepaste canon;</text:p>
                    <text:p text:style-name="table_al">afkoop van canonverplichtingen voor de resterende contractduur;</text:p>
                    <text:p text:style-name="table_al">periodieke canon- en huurherzieningen inclusief de eventuele aanwijzingen van deskundigen;</text:p>
                    <text:p text:style-name="table_al">indexering, facturering, inning en incasso van canon en huur en andere financiële verplichtingen ten aanzien van grond en opstallen, inclusief doorbelasting van belastingen en premies en betalingsregelingen;</text:p>
                    <text:p text:style-name="table_al">toestemming voor het aanbrengen van reclame, wijzigingen in terreininrichting, plaatsing en sloop van opstallen en overige fysieke wijzigingen binnen de kavel;</text:p>
                    <text:p text:style-name="table_al">toestemming tot gehele of gedeeltelijke vervreemding, bezwaring of verhuring van een recht van erfpacht of een recht van opstal;</text:p>
                    <text:p text:style-name="table_al">toepassen van boete- en handhavingsclausules.</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text:p>
                  </table:table-cell>
                  <table:table-cell table:style-name="entry" table:number-rows-spanned="1" table:number-columns-spanned="1">
                    <text:p text:style-name="table_al"/>
                  </table:table-cell>
                  <table:table-cell table:style-name="entry" table:number-rows-spanned="1" table:number-columns-spanned="1">
                    <text:p text:style-name="table_al">Divisiedirecteuren zijn bevoegd: </text:p>
                    <text:p text:style-name="table_al">-ter zake van beperkte zakelijke rechten op onroerende zaken wijziging door te voeren met een waarde van maximaal € 500.000,-- en voorts om contractueel vereiste toestemmingen e.d. te verlenen aan zakelijk gerechtigden;</text:p>
                    <text:p text:style-name="table_al">-tot het wijzigen van persoonlijke gebruiksrechten op grond en/of gebouwen, niet zijnde rechten inzake welke provinciehoofden bevoegd zijn (zie hieronder), voor zover met deze wijziging een waarde van maximaal € 500.000,-- is gemoeid;</text:p>
                    <text:p text:style-name="table_al">Het afdelingshoofd Grondzaken bij de divisie Grond &amp; Gebouwen is bevoegd:</text:p>
                    <text:p text:style-name="table_al">-ter zake van beperkte zakelijke rechten op onroerende zaken wijzigingen door te voeren met een waarde van maximaal € 100.000,-- aan te gaan en voorts om contractueel vereiste toestemmingen e.d. te verlenen aan zakelijk gerechtigden;</text:p>
                    <text:p text:style-name="table_al">-tot het wijzigen van persoonlijke gebruiksrechten op grond en/of gebouwen, niet zijnde rechten inzake welke provinciehoofden bevoegd zijn (zie hieronder), voor zover met deze wijziging een waarde van maximaal € 100.000,-- is gemoeid.</text:p>
                    <text:p text:style-name="table_al">Provinciehoofden en gebiedsmanagers zijn bevoegd tot het wijzigen van persoonlijke gebruiksrechten op grond met een niet verlengbare looptijd van zes jaar of korter, voor zover met deze wijziging een waarde van maximaal € 500.000,-- is gemoeid.</text:p>
                  </table:table-cell>
                </table:table-row>
                <table:table-row table:style-name="row">
                  <table:table-cell table:style-name="entry" table:number-rows-spanned="1" table:number-columns-spanned="1">
                    <text:p text:style-name="table_al">28. /</text:p>
                    <text:p text:style-name="table_al">29.*</text:p>
                  </table:table-cell>
                  <table:table-cell table:style-name="entry"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text:p>
                    <text:p text:style-name="table_al">Het mandaat omvat het ontbinden en opzeggen van overeenkomsten.</text:p>
                  </table:table-cell>
                  <table:table-cell table:style-name="entry" table:number-rows-spanned="1" table:number-columns-spanned="1">
                    <text:p text:style-name="table_al">-Divisiedirecteuren</text:p>
                    <text:p text:style-name="table_al">-Provincie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Het verstrekken van subsidies op grond van de </text:p>
                    <text:p text:style-name="table_al">hoofdstukken twee en drie van de Algemene Subsidieverordening Recreatieschap Midden-Delfland, met uitzondering van het toepassen van de hardheidsclausule opgenomen in artikel 37 van de verordening.</text:p>
                  </table:table-cell>
                  <table:table-cell table:style-name="entry" table:number-rows-spanned="1" table:number-columns-spanned="1">
                    <text:p text:style-name="table_al">Deze bevoegdheid komt uitsluitend voor in het <text:span text:style-name="nadrukondlijn">Mandaat- en volmachtbesluit recreatieschap Midden-Delfland 2017.</text:span></text:p>
                    <text:p text:style-name="table_al">Abusievelijk is in genoemd besluit geen mandaat voor de directeur Staatsbosbeheer vermeld. Dit zal nog worden gecorrigeerd.</text:p>
                  </table:table-cell>
                  <table:table-cell table:style-name="entry" table:number-rows-spanned="1" table:number-columns-spanned="1">
                    <text:p text:style-name="table_al">-Divisiedirecteuren</text:p>
                    <text:p text:style-name="table_al">-Provinciehoofden</text:p>
                  </table:table-cell>
                  <table:table-cell table:style-name="entry" table:number-rows-spanned="1" table:number-columns-spanned="1">
                    <text:p text:style-name="table_al"/>
                  </table:table-cell>
                </table:table-row>
              </table:table>
              <text:p text:style-name="table_bottom"/>
            </text:section>
            <text:p text:style-name="al">* Dit (andere) mandaatnummer is van toepassing waar het betreft:</text:p>
            <text:p text:style-name="al"> a) het <text:span text:style-name="nadrukondlijn">Mandaat- en volmachtbesluit Gemeenschappelijke Groenalliantie Midden-Holland en omstreken 2017</text:span> en </text:p>
            <text:p text:style-name="al"> b) het <text:span text:style-name="nadrukondlijn">Mandaat- en volmachtbesluit Gemeenschappelijke regeling natuur- en recreatieschap Zuidwestelijke Delta 2017</text:span></text:p>
            <text:p text:style-name="al"/>
            <text:p text:style-name="al">
            <text:span text:style-name="nadrukvet">Subvolmachtlijst behorende bij het Ondermandaat- en subvolmachtbesluit diverse na</text:span>
            <text:span text:style-name="nadrukvet">tuur- en recreatieschappen 2017</text:span>
          </text:p>
            <text:p text:style-name="al">
            <text:span text:style-name="nadrukvet">Subvolmacht bevoegdheden directeur Staatsbosbeheer</text:span>
          </text:p>
            <text:p text:style-name="al"/>
            <text:section text:name="table_id1-3-2-2-10-20" text:style-name="table">
              <text:p text:style-name="table_top"/>
              <table:table table:style-name="tgroup">
                <table:table-column table:style-name="id1-3-2-2-10-20-1-1"/>
                <table:table-column table:style-name="id1-3-2-2-10-20-1-2"/>
                <table:table-column table:style-name="id1-3-2-2-10-20-1-3"/>
                <table:table-column table:style-name="id1-3-2-2-10-20-1-4"/>
                <table:table-row table:style-name="row">
                  <table:table-cell table:style-name="entry" table:number-rows-spanned="1" table:number-columns-spanned="1">
                    <text:p text:style-name="table_al">
                      <text:span text:style-name="nadrukvet">Volmacht directeur Staatsbosbeheer</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Subvolmach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errichten van:</text:p>
                    <text:p text:style-name="table_al">-Privaatrechtelijke rechtshandelingen;</text:p>
                    <text:p text:style-name="table_al">-andere handelingen die noch een besluit zijn noch een privaatrechtelijke rechtshandeling,</text:p>
                    <text:p text:style-name="table_al">Voor zover ter uitvoering van hetgeen in mandaat is besloten.</text:p>
                  </table:table-cell>
                  <table:table-cell table:style-name="entry" table:number-rows-spanned="1" table:number-columns-spanned="1">
                    <text:p text:style-name="table_al">De volmacht omvat tevens de notariële afdoening. </text:p>
                  </table:table-cell>
                  <table:table-cell table:style-name="entry" table:number-rows-spanned="1" table:number-columns-spanned="1">
                    <text:p text:style-name="table_al">Overeenkomstig hetgeen is vastgelegd in de ondermandaatlijst.</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en subvolmachtbesluit Staatsbosbeheer inzake diverse natuur- en recreatieschappe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6</meta:user-defined>
    <meta:user-defined meta:name="OVERHEIDop.publicationIssue">55</meta:user-defined>
    <meta:user-defined meta:name="OVERHEIDop.PrbID/DC.identifier">prb-2017-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112NB 203</meta:user-defined>
    <meta:user-defined meta:name="OVERHEIDop.woonplaats">Schiedam</meta:user-defined>
    <meta:user-defined meta:name="OVERHEIDop.straatnaam">Overschieseweg</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7622 437617</meta:user-defined>
    <meta:user-defined meta:name="OVERHEIDop.versieInformatie"/>
  </office:meta>
</office:document-meta>
</file>