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3">
      <text:list-level-style-bullet text:bullet-char="▪" text:level="1">
        <style:list-level-properties text:min-label-width="10mm"/>
      </text:list-level-style-bullet>
    </text:list-style>
    <text:list-style style:name="id1-3-2-1-1-9-2-3-1-3-1">
      <text:list-level-style-bullet text:bullet-char="▪" text:level="1">
        <style:list-level-properties text:min-label-width="10mm"/>
      </text:list-level-style-bullet>
    </text:list-style>
    <text:list-style style:name="id1-3-2-1-1-9-2-3-1-3-2">
      <text:list-level-style-bullet text:bullet-char="▪" text:level="1">
        <style:list-level-properties text:min-label-width="10mm"/>
      </text:list-level-style-bullet>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2-3">
      <text:list-level-style-bullet text:bullet-char="▪" text:level="1">
        <style:list-level-properties text:min-label-width="10mm"/>
      </text:list-level-style-bullet>
    </text:list-style>
    <text:list-style style:name="id1-3-2-1-1-9-2-3-2-3-1">
      <text:list-level-style-bullet text:bullet-char="▪" text:level="1">
        <style:list-level-properties text:min-label-width="10mm"/>
      </text:list-level-style-bullet>
    </text:list-style>
    <text:list-style style:name="id1-3-2-1-1-9-2-3-2-3-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het aanwijzen van pilotgemeente Aanwijzingsbesluit gemeente Slochteren pilot kleine windturbines</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0, afdeling RS, dossiernummer K1270, is vastgesteld het Aanwijzingsbesluit gemeente Slochteren pilot kleine windturbines.</text:p>
            <text:p text:style-name="al"/>
            <text:p text:style-name="al">Gedeputeerde Staten der provincie Groningen </text:p>
            <text:p text:style-name="al"/>
            <text:p text:style-name="al">Burgemeester en wethouders van de gemeente Slochteren hebben ons bij brief van d.d. 17 oktober 2017 verzocht om op grond van artikel 2.41.2 van de Omgevingsverordening provincie Groningen 2016 de gemeente Slochteren aan te wijzen als pilotgemeente voor de plaatsing van windturbines met een ashoogte van maximaal 15 meter. </text:p>
            <text:p text:style-name="al"/>
            <text:p text:style-name="al">Wij overwegen omtrent dit verzoek het volgende. </text:p>
            <text:p text:style-name="al"/>
            <text:list text:style-name="id1-3-2-1-1-9">
              <text:list-item text:style-override="id1-3-2-1-1-9-1">
                <text:number>-</text:number>
                <text:p text:style-name="al">In artikel 2.42.2, eerste lid, van de Omgevingsverordening provincie Groningen 2016 (hierna: verordening) bepaald is dat wij een gemeente als pilotgemeente voor de plaatsing van windturbines met een ashoogte van maximaal 15 meter kunnen aanwijzen; </text:p>
                <text:p text:style-name="al"/>
              </text:list-item>
              <text:list-item text:style-override="id1-3-2-1-1-9-2">
                <text:number>-</text:number>
                <text:p text:style-name="al">In artikel 2.42.2, tweede lid, onder a en b van de verordening bepaald is dat in afwijking van het eerste lid burgemeester en wethouders bij omgevingsvergunning als bedoeld in artikel 2.12, eerste lid, onderdeel a, onder 3, j°. artikel 2.23, eerste lid, van de Wet algemene bepalingen omgevingsrecht, kunnen afwijken van een bestemmingsplan of beheersverordening voor de oprichting van; </text:p>
                <text:list text:style-name="id1-3-2-1-1-9-2-3">
                  <text:list-item text:style-override="id1-3-2-1-1-9-2-3-1">
                    <text:number>a.</text:number>
                    <text:p text:style-name="al"> maximaal 3 windturbines met een ashoogte van maximaal 15 meter binnen een zone van 25 meter rond een agrarisch bouwperceel, mits in de vorm van voorwaarden is geborgd dat: </text:p>
                    <text:list text:style-name="id1-3-2-1-1-9-2-3-1-3">
                      <text:list-item text:style-override="id1-3-2-1-1-9-2-3-1-3-1">
                        <text:number>▪</text:number>
                        <text:p text:style-name="al">de maatwerkmethode wordt toegepast onder begeleiding van een bij de provincie werkzame deskundige op het gebied van stedenbouw en landschapsarchitectuur; en </text:p>
                      </text:list-item>
                      <text:list-item text:style-override="id1-3-2-1-1-9-2-3-1-3-2">
                        <text:number>▪</text:number>
                        <text:p text:style-name="al">een omgevingsvergunning als bedoeld in de aanhef niet wordt verleend voor zover de zone rond het bouwperceel gelegen is binnen het 'NNN-beheergebieden', 'NNN-natuurgebieden', 'NNN-beheer aanpassingsgebied', 'NNN-natuur aanpassingsgebied', het 'Zoekgebied robuuste verbindingszone' of de 'bos-en natuurgebieden buiten het Natuurnetwerk Nederland'; of </text:p>
                      </text:list-item>
                    </text:list>
                  </text:list-item>
                  <text:list-item text:style-override="id1-3-2-1-1-9-2-3-2">
                    <text:number>b.</text:number>
                    <text:p text:style-name="al"> maximaal één park- of lijnopstelling van windturbines met een ashoogte van maximaal 15 meter ten behoeve van een lokaal initiatief gericht op duurzaamheid en zelfvoorziening, mits in de vorm van voorwaarden is geborgd dat: </text:p>
                    <text:list text:style-name="id1-3-2-1-1-9-2-3-2-3">
                      <text:list-item text:style-override="id1-3-2-1-1-9-2-3-2-3-1">
                        <text:number>▪</text:number>
                        <text:p text:style-name="al">de maatwerkmethode wordt toegepast onder begeleiding van een bij de provincie werkzame deskundige op het gebied van stedenbouw en landschapsarchitectuur; en </text:p>
                      </text:list-item>
                      <text:list-item text:style-override="id1-3-2-1-1-9-2-3-2-3-2">
                        <text:number>▪</text:number>
                        <text:p text:style-name="al">een omgevingsvergunning als bedoeld in de aanhef niet wordt verleend voor zover de betreffende gronden gelegen zijn binnen het 'NNN-beheergebieden', 'NNN-natuurgebieden', 'NNN-beheer aanpassingsgebied', 'NNN-natuur aanpassingsgebied' , het 'Zoekgebied robuuste verbindingszone' of de 'bos-en natuurgebieden buiten het Natuurnetwerk Nederland'. </text:p>
                      </text:list-item>
                    </text:list>
                  </text:list-item>
                </text:list>
              </text:list-item>
              <text:list-item text:style-override="id1-3-2-1-1-9-3">
                <text:number>-</text:number>
                <text:p text:style-name="al">In artikel 2.42.2, derde lid, van de verordening is bepaald dat de ruimtelijke onderbouwing van de omgevingsvergunning als bedoeld in het tweede lid, onder b, inzicht biedt in de mogelijkheid voor omwonenden om te participeren in de ontwikkeling en opbrengst van het windturbinepark of de lijnopstelling van windturbines.</text:p>
                <text:p text:style-name="al"/>
              </text:list-item>
              <text:list-item text:style-override="id1-3-2-1-1-9-4">
                <text:number>-</text:number>
                <text:p text:style-name="al">Aan het verzoek (mede) ten grondslag ligt een concreet initiatief voor de plaatsing van een windturbine met een maximale ashoogte van 15 meter op het perceel Eemskanaal Zz8 te Overschild én er binnen het grondgebied van de gemeente Slochteren twee energie coöperaties zijn opgericht die gebruik willen maken van de pilotregeling;</text:p>
                <text:p text:style-name="al"/>
              </text:list-item>
              <text:list-item text:style-override="id1-3-2-1-1-9-5">
                <text:number>-</text:number>
                <text:p text:style-name="al">Paragraaf 13.2.3.4 van de Omgevingsvisie provincie Groningen 2016-2020 een termijn van twee jaar geeft voor de uitvoering en evaluatie van de pilot Windturbines onder de 15 meter in het Buitengebied;</text:p>
                <text:p text:style-name="al"/>
              </text:list-item>
              <text:list-item text:style-override="id1-3-2-1-1-9-6">
                <text:number>-</text:number>
                <text:p text:style-name="al">Wij, gelet op het voorgaande, concluderen dat in dit geval er voldoende redenen zijn om het verzoek van de gemeente Slochteren in te willigen;</text:p>
              </text:list-item>
            </text:list>
            <text:p text:style-name="al"/>
            <text:p text:style-name="al">Gelet op artikel 2.42.2, eerste lid, van de Omgevingsverordening provincie Groningen 2016; </text:p>
            <text:p text:style-name="al"/>
            <text:p text:style-name="al">
            <text:span text:style-name="nadrukvet">Besluiten: </text:span>
          </text:p>
            <text:p text:style-name="al"/>
            <text:p text:style-name="al">de gemeente Slochteren voor een periode van twee jaar, ingaande de dag na verzending van dit besluit, aan te wijzen als pilotgemeente voor de plaatsing van windturbines met een ashoogte van maximaal 15 meter in het Buitengebied waarbij de voorwaarden zoals genoemd in de leden 2 en 3 van artikel 2.42.2 van de Omgevingsverordening provincie Groningen 2016 onverkort van toepassing zijn.</text:p>
            <text:p text:style-name="al"/>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Groningen, 21 november 2017.</text:p>
            <text:p text:style-name="al"/>
            <text:p text:style-name="al"> Gedeputeerde Staten voornoemd:</text:p>
            <text:p text:style-name="al"/>
            <text:p text:style-name="al"/>
            <text:p text:style-name="al"> F.J. Paas , voorzitter.</text:p>
            <text:p text:style-name="al"/>
            <text:p text:style-name="al"/>
            <text:p text:style-name="al"> H.J. Bolding, secretaris.</text:p>
            <text:p text:style-name="al"/>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aanwijzen van pilotgemeente Aanwijzingsbesluit gemeente Slochteren pilot kleine windturbin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9</meta:user-defined>
    <meta:user-defined meta:name="OVERHEIDop.PrbID/DC.identifier">prb-2017-549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Slochteren</meta:user-defined>
    <meta:user-defined meta:name="OVERHEID.Provincie/DC.spatial">Groningen</meta:user-defined>
    <meta:user-defined meta:name="DC.source">;http://decentrale.regelgeving.overheid.nl/cvdr/xhtmloutput/historie/Groningen/410825/410825_1.html</meta:user-defined>
    <meta:user-defined meta:name="OVERHEIDop.referentienummer">K1270</meta:user-defined>
    <meta:user-defined meta:name="DCTERMS.alternative">Aanwijzingsbesluit gemeente Slochteren pilot kleine windturbine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0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934_1</meta:user-defined>
    <meta:user-defined meta:name="OVERHEIDop.versieInformatie"/>
  </office:meta>
</office:document-meta>
</file>