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2-4">
      <text:list-level-style-bullet text:bullet-char="•" text:level="1">
        <style:list-level-properties text:min-label-width="10mm"/>
      </text:list-level-style-bullet>
    </text:list-style>
    <text:list-style style:name="id1-3-2-1-1-17-2-4-1">
      <text:list-level-style-bullet text:bullet-char="•" text:level="1">
        <style:list-level-properties text:min-label-width="10mm"/>
      </text:list-level-style-bullet>
    </text:list-style>
    <text:list-style style:name="id1-3-2-1-1-17-2-4-2">
      <text:list-level-style-bullet text:bullet-char="•" text:level="1">
        <style:list-level-properties text:min-label-width="10mm"/>
      </text:list-level-style-bullet>
    </text:list-style>
    <text:list-style style:name="id1-3-2-1-1-17-2-4-3">
      <text:list-level-style-bullet text:bullet-char="•" text:level="1">
        <style:list-level-properties text:min-label-width="10mm"/>
      </text:list-level-style-bullet>
    </text:list-style>
    <text:list-style style:name="id1-3-2-1-1-17-2-4-4">
      <text:list-level-style-bullet text:bullet-char="•" text:level="1">
        <style:list-level-properties text:min-label-width="10mm"/>
      </text:list-level-style-bullet>
    </text:list-style>
    <text:list-style style:name="id1-3-2-1-1-17-2-4-5">
      <text:list-level-style-bullet text:bullet-char="•" text:level="1">
        <style:list-level-properties text:min-label-width="10mm"/>
      </text:list-level-style-bullet>
    </text:list-style>
    <text:list-style style:name="id1-3-2-1-1-17-2-4-6">
      <text:list-level-style-bullet text:bullet-char="•" text:level="1">
        <style:list-level-properties text:min-label-width="10mm"/>
      </text:list-level-style-bullet>
    </text:list-style>
    <text:list-style style:name="id1-3-2-1-1-17-2-4-7">
      <text:list-level-style-bullet text:bullet-char="•" text:level="1">
        <style:list-level-properties text:min-label-width="10mm"/>
      </text:list-level-style-bullet>
    </text:list-style>
    <text:list-style style:name="id1-3-2-1-1-17-2-4-8">
      <text:list-level-style-bullet text:bullet-char="•" text:level="1">
        <style:list-level-properties text:min-label-width="10mm"/>
      </text:list-level-style-bullet>
    </text:list-style>
    <text:list-style style:name="id1-3-2-1-1-17-2-4-9">
      <text:list-level-style-bullet text:bullet-char="•" text:level="1">
        <style:list-level-properties text:min-label-width="10mm"/>
      </text:list-level-style-bullet>
    </text:list-style>
    <text:list-style style:name="id1-3-2-1-1-17-2-4-10">
      <text:list-level-style-bullet text:bullet-char="•" text:level="1">
        <style:list-level-properties text:min-label-width="10mm"/>
      </text:list-level-style-bullet>
    </text:list-style>
    <text:list-style style:name="id1-3-2-1-1-17-2-4-11">
      <text:list-level-style-bullet text:bullet-char="•" text:level="1">
        <style:list-level-properties text:min-label-width="10mm"/>
      </text:list-level-style-bullet>
    </text:list-style>
    <text:list-style style:name="id1-3-2-1-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Uitvoeringsprogramma Leefbaarheid 2016-2020</text:p>
      <text:section text:name="regeling_id1-3-2" text:style-name="regeling">
        <text:section text:name="aanhef_id1-3-2-1" text:style-name="aanhef">
          <text:section text:name="preambule_id1-3-2-1-1" text:style-name="preambule">
            <text:p text:style-name="al">Gedeputeerde Staten van Groningen maken bekend dat in hun vergadering van 21 november 2017, nr. A.16, afdeling RS, dossiernummer K6729, is vastgesteld de wijziging van het Uitvoeringsprogramma Leefbaarheid 2016-2020.</text:p>
            <text:p text:style-name="al"/>
            <text:p text:style-name="al">Gedeputeerde Staten der provincie Groningen </text:p>
            <text:p text:style-name="al"/>
            <text:p text:style-name="al">Overwegende:</text:p>
            <text:list text:style-name="id1-3-2-1-1-6">
              <text:list-item text:style-override="id1-3-2-1-1-6-1">
                <text:number>-</text:number>
                <text:p text:style-name="al"> dat op 10 februari 2016 de kaders van het Uitvoeringsprogramma Leefbaarheid 2016-2020 door Provinciale Staten zijn vastgesteld;</text:p>
              </text:list-item>
              <text:list-item text:style-override="id1-3-2-1-1-6-2">
                <text:number>-</text:number>
                <text:p text:style-name="al"> dat op 24 mei 2016 Gedeputeerde Staten het Uitvoeringsprogramma Leefbaarheid 2016-2020 hebben vastgesteld;</text:p>
              </text:list-item>
              <text:list-item text:style-override="id1-3-2-1-1-6-3">
                <text:number>-</text:number>
                <text:p text:style-name="al"> dat Gedeputeerde Staten op basis hiervan de Subsidieregeling Bewonersinitiatieven ter bevordering van de leefbaarheid in de provincie Groningen aanvullen op relevante punten;</text:p>
                <text:p text:style-name="al"/>
              </text:list-item>
            </text:list>
            <text:p text:style-name="al">Gelet op het Uitvoeringsprogramma Leefbaarheid 2016-2020, de Algemene wet bestuursrecht en de Kaderverordening subsidies provincie Groningen 2017;</text:p>
            <text:p text:style-name="al"/>
            <text:p text:style-name="al"/>
            <text:p text:style-name="al">
            <text:span text:style-name="nadrukvet">Besluiten:</text:span>
          </text:p>
            <text:p text:style-name="al"/>
            <text:p text:style-name="al"/>
            <text:p text:style-name="al">Vast te stellen hetgeen volgt:</text:p>
            <text:p text:style-name="al"/>
            <text:p text:style-name="al">I. Het <text:span text:style-name="nadrukvet">Uitvoeringsprogramma Leefbaarheid 2016-2020, </text:span>onderdeel 3, Bewonersinitiatieven wordt gewijzigd als volgt:</text:p>
            <text:p text:style-name="al"/>
            <text:list text:style-name="id1-3-2-1-1-17">
              <text:list-item text:style-override="id1-3-2-1-1-17-1">
                <text:number>A.</text:number>
                <text:p text:style-name="al">In paragraaf 4, Maximale bijdrage, wordt de eerste volzin vervangen en komt te luiden:</text:p>
                <text:p text:style-name="al"/>
                <text:p text:style-name="al">De éénmalige bijdrage is maximaal € 10.000,- per project, met uitzondering van evenementen/activiteiten en materialen (eenmalig maximaal € 1.000,-) en haalbaarheidsonderzoeken/visieontwikkeling (eenmalig maximaal € 5.000,-). In alle gevallen moet er sprake zijn van cofinanciering. </text:p>
                <text:p text:style-name="al"/>
              </text:list-item>
              <text:list-item text:style-override="id1-3-2-1-1-17-2">
                <text:number>B.</text:number>
                <text:p text:style-name="al">In paragraaf 7, Beoordeling, wordt de tekst onder het kopje 'Let op' vervangen en komt te luiden als volgt: </text:p>
                <text:p text:style-name="al"/>
                <text:list text:style-name="id1-3-2-1-1-17-2-4">
                  <text:list-item text:style-override="id1-3-2-1-1-17-2-4-1">
                    <text:number>•</text:number>
                    <text:p text:style-name="al">Er wordt géén bijdrage verleend in de exploitatie, voor afbetaling van schulden en regulier onderhoud.</text:p>
                  </text:list-item>
                  <text:list-item text:style-override="id1-3-2-1-1-17-2-4-2">
                    <text:number>•</text:number>
                    <text:p text:style-name="al">Er wordt geen bijdrage verleend aan aanbodgerichte activiteiten en investeringen in particulier bezit.</text:p>
                  </text:list-item>
                  <text:list-item text:style-override="id1-3-2-1-1-17-2-4-3">
                    <text:number>•</text:number>
                    <text:p text:style-name="al">Structurele personele kosten komen niet in aanmerking voor subsidie. Eénmalige en kortdurende kosten die noodzakelijk zijn voor het project zijn bespreekbaar, mits dit bijdraagt aan de sociale vitaliteit in een dorp/wijk.</text:p>
                  </text:list-item>
                  <text:list-item text:style-override="id1-3-2-1-1-17-2-4-4">
                    <text:number>•</text:number>
                    <text:p text:style-name="al">De maximale bijdrage voor materialen is 50% met een maximum van € 1.000,-. </text:p>
                  </text:list-item>
                  <text:list-item text:style-override="id1-3-2-1-1-17-2-4-5">
                    <text:number>•</text:number>
                    <text:p text:style-name="al">Restauraties aan gebouwen vallen buiten deze regeling. Projecten waarbij sprake is van groot draagvlak en veel zelfwerkzaamheid, zijn bespreekbaar en worden tot maximaal 50% vergoed.</text:p>
                  </text:list-item>
                  <text:list-item text:style-override="id1-3-2-1-1-17-2-4-6">
                    <text:number>•</text:number>
                    <text:p text:style-name="al">Materiaalkosten bij (bouw)projecten, verduurzaming of inrichting zijn bespreekbaar en kunnen een bijdrage ontvangen van maximaal 50% van de totale begroting tot een maximum van € 10.000,-.</text:p>
                  </text:list-item>
                  <text:list-item text:style-override="id1-3-2-1-1-17-2-4-7">
                    <text:number>•</text:number>
                    <text:p text:style-name="al">De posten onvoorzien, reis- en verblijfkosten of bijdragen aan goede doelen worden niet vergoed. </text:p>
                  </text:list-item>
                  <text:list-item text:style-override="id1-3-2-1-1-17-2-4-8">
                    <text:number>•</text:number>
                    <text:p text:style-name="al">Kosten voor vrijwilligers worden niet vergoed, maar kunnen wel worden opgevoerd als cofinanciering.</text:p>
                  </text:list-item>
                  <text:list-item text:style-override="id1-3-2-1-1-17-2-4-9">
                    <text:number>•</text:number>
                    <text:p text:style-name="al">Evenementen en activiteiten van bewoners gericht op het bevorderen van de leefbaarheid in eigen dorp of wijk, kunnen éénmalig een bijdrage ontvangen van maximaal 25% van de totale begroting, tot een maximum van € 1.000,-.</text:p>
                  </text:list-item>
                  <text:list-item text:style-override="id1-3-2-1-1-17-2-4-10">
                    <text:number>•</text:number>
                    <text:p text:style-name="al">De uitvoering van een project kan meerdere jaren betreffen, maximale bijdrage is € 10.000,‑.</text:p>
                  </text:list-item>
                  <text:list-item text:style-override="id1-3-2-1-1-17-2-4-11">
                    <text:number>•</text:number>
                    <text:p text:style-name="al">Het project moet binnen een jaar na de beschikkingsdatum gestart zijn.</text:p>
                    <text:p text:style-name="al"/>
                  </text:list-item>
                </text:list>
              </text:list-item>
            </text:list>
            <text:list text:style-name="id1-3-2-1-1-18">
              <text:list-item text:style-override="id1-3-2-1-1-18-1">
                <text:number>C.</text:number>
                <text:p text:style-name="al">Paragraaf 8, Besluitvorming, wordt vervangen en komt te luiden:</text:p>
                <text:p text:style-name="al"/>
                <text:p text:style-name="al">
                <text:span text:style-name="nadrukvet">Besluitvorming</text:span>
              </text:p>
                <text:p text:style-name="al">De aanvragen worden ingediend bij de provincie Groningen. Een adviescommissie met brede kennis over de regio's brengt eens per maand advies uit over de aanvragen.</text:p>
              </text:list-item>
            </text:list>
            <text:p text:style-name="al"/>
            <text:p text:style-name="al">II. Dit besluit treedt in werking met ingang van de dag na bekendmaking in het Provinciaal Blad.</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Groningen, 21 november 2017.</text:p>
            <text:p text:style-name="al"/>
            <text:p text:style-name="al"> Gedeputeerde Staten voornoemd:</text:p>
            <text:p text:style-name="al"/>
            <text:p text:style-name="al"/>
            <text:p text:style-name="al"> F.J. Paas , voorzitter.</text:p>
            <text:p text:style-name="al"/>
            <text:p text:style-name="al"/>
            <text:p text:style-name="al"> H.J. Bolding, secretaris.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49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9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9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Uitvoeringsprogramma Leefbaarheid 2016-202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98</meta:user-defined>
    <meta:user-defined meta:name="OVERHEIDop.PrbID/DC.identifier">prb-2017-5498</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roningen</meta:user-defined>
    <meta:user-defined meta:name="DC.source">wet Algemene bestuursrecht;1.0:c:BWBR0005537&amp;g=2017-09-01</meta:user-defined>
    <meta:user-defined meta:name="DC.source">;http://decentrale.regelgeving.overheid.nl/cvdr/xhtmloutput/historie/Groningen/244162/244162_8.html</meta:user-defined>
    <meta:user-defined meta:name="DC.source">;http://decentrale.regelgeving.overheid.nl/cvdr/xhtmloutput/Historie/Groningen/CVDR410635/CVDR410635_2.html</meta:user-defined>
    <meta:user-defined meta:name="OVERHEIDop.referentienummer">K6729</meta:user-defined>
    <meta:user-defined meta:name="DCTERMS.alternative">Uitvoeringsprogramma Leefbaarheid Provincie Groningen 2016 - 2020</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11-30</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410635_3</meta:user-defined>
    <meta:user-defined meta:name="OVERHEIDop.versieInformatie"/>
  </office:meta>
</office:document-meta>
</file>