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Oud Aa 3 in Breukelen 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Oud Aa 3 in Breukelen UT.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1 december 2017 tot en met vrijdag 12 januari 2018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GB-VA-2017-1025. </text:p>
            <text:p text:style-name="common-al">
            <text:span text:style-name="nadrukvet">Beroep</text:span>
          </text:p>
            <text:p text:style-name="common-al">In de periode van vrijdag 1 december 2017 tot en met vrijdag 12 januari 2018 kunnen belanghebbenden beroep instellen tegen de beschikking. Het beroepschrift dient u te richten aan de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96</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96</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96</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Oud Aa 3 in Breukelen U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1</meta:user-defined>
    <meta:user-defined meta:name="OVERHEIDop.publicationIssue">5496</meta:user-defined>
    <meta:user-defined meta:name="OVERHEIDop.PrbID/DC.identifier">prb-2017-54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21LA 3</meta:user-defined>
    <meta:user-defined meta:name="OVERHEIDop.woonplaats">Breukelen</meta:user-defined>
    <meta:user-defined meta:name="OVERHEIDop.straatnaam">Oud Aa</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Oud Aa 3 te Breukelen|exb-2017-56431</meta:user-defined>
    <meta:user-defined meta:name="OVERHEID.EPSG28992/DC.spatial">127249 464788</meta:user-defined>
    <meta:user-defined meta:name="OVERHEIDop.versieInformatie"/>
  </office:meta>
</office:document-meta>
</file>