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Ecolab Production Netherlands B.V. voor het uitbreiden van productiegebouw 16 ten behoeve van het plaatsen en in gebruik nemen van een nieuwe productie-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3 november 2017</text:p>
            <text:p text:style-name="common-al">Locatie: Brugwal 11, Nieuwegein</text:p>
            <text:p text:style-name="common-al"/>
            <text:p text:style-name="common-al">Zaaknummer: 639178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9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Ecolab Production Netherlands B.V. voor het uitbreiden van productiegebouw 16 ten behoeve van het plaatsen en in gebruik nemen van een nieuwe productie-installati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94</meta:user-defined>
    <meta:user-defined meta:name="OVERHEIDop.PrbID/DC.identifier">prb-2017-54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2</meta:user-defined>
    <meta:user-defined meta:name="OVERHEIDop.woonplaats">Nieuwegein</meta:user-defined>
    <meta:user-defined meta:name="OVERHEIDop.straatnaam">Brugwa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4615 449073</meta:user-defined>
    <meta:user-defined meta:name="OVERHEID.EPSG28992/DC.spatial">138983 456215</meta:user-defined>
    <meta:user-defined meta:name="OVERHEIDop.versieInformatie"/>
  </office:meta>
</office:document-meta>
</file>