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331089 - Waterschap Rivierenland - Jonkerstraat 42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Waterschap Rivierenland </text:p>
            <text:p text:style-name="tussenkopcur">Locatie : Jonkerstraat 42 te Weurt </text:p>
            <text:p text:style-name="tussenkopcur">Omschrijving : realiseren van een deelstroombehandelingsinstallatie op het centraatwater van de rwzi Nijmegen </text:p>
            <text:p text:style-name="tussenkopcur">Datum ontvangst : 24 november 2017 </text:p>
            <text:p text:style-name="tussenkopcur">Zaaknummer ODRN : W.Z17.107992.01</text:p>
            <text:p text:style-name="tussenkopcur"/>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9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331089 - Waterschap Rivierenland - Jonkerstraat 42 te Weu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92</meta:user-defined>
    <meta:user-defined meta:name="OVERHEIDop.PrbID/DC.identifier">prb-2017-54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K 42</meta:user-defined>
    <meta:user-defined meta:name="OVERHEIDop.woonplaats">Weurt</meta:user-defined>
    <meta:user-defined meta:name="OVERHEIDop.straatnaam">Jonk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3401 428858</meta:user-defined>
    <meta:user-defined meta:name="OVERHEIDop.versieInformatie"/>
  </office:meta>
</office:document-meta>
</file>