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Rectificatie: Verleende uitgebreid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omgevingsvergunning hebben verleend het uitbreiden van de inrichting met een industriële stoomketel. </text:p>
            <text:p text:style-name="common-al"/>
            <text:p text:style-name="common-al">De vergunning ligt ter inzage vanaf 22 november 2017 tot en met 3 januari 2018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4 januari 2018 tegen de vergunning beroep instellen bij de afdeling bestuursrecht van de rechtbank Zeeland-West Brabant, locatie Breda, team bestuursrecht, Postbus 90006, 4800 PA Breda. De vergunningen treden op 20 november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J.H. Willemse tel. 06 5120 3194 van RUD Zeeland. Het besluit staat geregistreerd onder nummer W-AOV170101 / 001586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9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Rectificatie: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91</meta:user-defined>
    <meta:user-defined meta:name="OVERHEIDop.PrbID/DC.identifier">prb-2017-54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