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120413 - Toernooiveld 7 en 7c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aanbouwen kantoren HFML en FELIX gebouw</text:p>
            <text:p text:style-name="tussenkopcur">Locatie : Toernooiveld 7 en 7c  te Nijmegen</text:p>
            <text:p text:style-name="tussenkopcur">Datum besluit : 27-11-2017</text:p>
            <text:p text:style-name="tussenkopcur">Zaaknummer ODRN: W.Z16.104448.02</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9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9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120413 - Toernooiveld 7 en 7c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90</meta:user-defined>
    <meta:user-defined meta:name="OVERHEIDop.PrbID/DC.identifier">prb-2017-549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ED 7c</meta:user-defined>
    <meta:user-defined meta:name="OVERHEIDop.woonplaats">Nijmegen</meta:user-defined>
    <meta:user-defined meta:name="OVERHEIDop.straatnaam">Toernooiveld</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kennisgeving|exb-2017-56313</meta:user-defined>
    <meta:user-defined meta:name="OVERHEID.EPSG28992/DC.spatial">188397 426157</meta:user-defined>
    <meta:user-defined meta:name="OVERHEIDop.versieInformatie"/>
  </office:meta>
</office:document-meta>
</file>