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Benedeneind Noordzijde 362 in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De vergunning is verleend ten behoeve van het bedrijf gelegen aan de locatie Benedeneind Noordzijde 362 in Benschop.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0 februari 2017 tot en met donderdag 23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0 februari 2017 tot en met donderdag 23 maart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4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Benedeneind Noordzijde 362 in Bensch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0</meta:user-defined>
    <meta:user-defined meta:name="OVERHEIDop.publicationIssue">549</meta:user-defined>
    <meta:user-defined meta:name="OVERHEIDop.PrbID/DC.identifier">prb-2017-5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5CC 362</meta:user-defined>
    <meta:user-defined meta:name="OVERHEIDop.woonplaats">Benschop</meta:user-defined>
    <meta:user-defined meta:name="OVERHEIDop.straatnaam">Benedeneind N.Z.</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besluit Benedeneind NZ 362 Benschop|exb-2017-4657</meta:user-defined>
    <meta:user-defined meta:name="OVERHEID.EPSG28992/DC.spatial">124751 446164</meta:user-defined>
    <meta:user-defined meta:name="OVERHEIDop.versieInformatie"/>
  </office:meta>
</office:document-meta>
</file>