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ilnis: Herenweg 54-56 UT07360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voor bovengenoemde locatie een evaluatieverslag en nazorgplan ontvangen zoals bedoeld in de artikelen 39c en 39d van de Wet bodembescherming. Evaluatieverslag en nazorgplan zijn ingediend door A. Vis en mw. E. Schipper.</text:p>
            <text:p text:style-name="common-al">Op deze locatie heeft een bodemsanering plaatsgehad. Er is sprake van een restverontreiniging in de bodem, waardoor nazorgbepalingen en/of gebruiksbeperkingen nodig zijn.</text:p>
            <text:p text:style-name="common-al">Gedeputeerde Staten zijn van mening:</text:p>
            <text:p text:style-name="common-al"/>
            <text:list text:style-name="id1-3-2-1-1-6">
              <text:list-item text:style-override="id1-3-2-1-1-6-1">
                <text:number>1.</text:number>
                <text:p text:style-name="al">dat uit het evaluatieverslag blijkt dat de uitgevoerde sanering voldoet aan het bepaalde bij of krachtens artikel 38 van de Wet bodembescherming</text:p>
              </text:list-item>
              <text:list-item text:style-override="id1-3-2-1-1-6-2">
                <text:number>2.</text:number>
                <text:p text:style-name="al">dat de in het nazorgplan opgenomen gebruiksbeperkingen en/of nazorgmaatregelen voldoende zijn om ervoor te zorgen dat de verontreiniging die na de sanering is achtergebleven, niet zal leiden tot een vermindering van de kwaliteit van de bodem. </text:p>
                <text:p text:style-name="al">Daarom stemmen Gedeputeerde Staten in met het evaluatieverslag en met het nazorgplan.</text:p>
                <text:p text:style-name="al"> </text:p>
                <text:p text:style-name="al">
                <text:span text:style-name="nadrukvet">Bezwaar</text:span>
              </text:p>
                <text:p text:style-name="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al"> </text:p>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al"> </text:p>
                <text:p text:style-name="al">Schriftelijk: t.a.v. de secretaris van de Awb- adviescommissie van PS en GS, postbus 80300, 3508 TH Utrecht.</text:p>
                <text:p text:style-name="al"> </text:p>
                <text:p text:style-name="al">Het bezwaarschrift moet ondertekend zijn en ten minste bevatten:</text:p>
                <text:p text:style-name="al">-           de naam en het adres van de indiener;</text:p>
                <text:p text:style-name="al">-           de dagtekening;</text:p>
                <text:p text:style-name="al">-           een omschrijving van (het gedeelte van) de beschikking waartegen bezwaar wordt gemaakt;</text:p>
                <text:p text:style-name="al">-           de gronden van het bezwaar (de motivering).</text:p>
                <text:p text:style-name="al"> </text:p>
                <text:p text:style-name="al">Aan de behandeling van het bezwaarschrift zijn voor de indiener geen kosten verbonden. </text:p>
                <text:p text:style-name="al"> </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Voor nadere inlichtingen kunt u terecht bij de RUD Utrecht, Team Handhaving Bodem, Water en Natuur bij de heer H. Boerma, telefoonnummer 030-7023110.</text:p>
                <text:p text:style-name="al">  </text:p>
              </text:list-item>
            </text:list>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lnis: Herenweg 54-56 UT07360039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88</meta:user-defined>
    <meta:user-defined meta:name="OVERHEIDop.PrbID/DC.identifier">prb-2017-5488</meta:user-defined>
    <meta:user-defined meta:name="OVERHEID.TaxonomieBeleidsagenda/OVERHEID.category">Natuur en milieu | Organisatie en beleid</meta:user-defined>
    <meta:user-defined meta:name="OVERHEIDop.referentienummer">Z-BDM_HZ-CONV-07595-1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CK 54</meta:user-defined>
    <meta:user-defined meta:name="OVERHEIDop.woonplaats">Wilnis</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527 467510</meta:user-defined>
    <meta:user-defined meta:name="OVERHEIDop.versieInformatie"/>
  </office:meta>
</office:document-meta>
</file>