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Niacet BV - Papesteeg 91 te Tiel – OLO 3322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het Bouwbesluit) </text:p>
            <text:p text:style-name="tussenkopcur">Gedeputeerde Staten van Gelderland maken bekend dat zij op 22 november 2017 een melding hebben ontvangen.</text:p>
            <text:p text:style-name="tussenkopcur"/>
            <text:p text:style-name="tussenkopcur">Aan : Niacet BV</text:p>
            <text:p text:style-name="tussenkopcur">Locatie : Papesteeg 91 te Tiel</text:p>
            <text:p text:style-name="tussenkopcur">Voor : vervangen van asbestplaten in trespa platen</text:p>
            <text:p text:style-name="tussenkopcur">Zaaknummer ODRN : W.Z17.107906.01</text:p>
            <text:p text:style-name="tussenkopcur"/>
            <text:p text:style-name="tussenkopcur">Mogelijkheid van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80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8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8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Niacet BV - Papesteeg 91 te Tiel – OLO 332203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5480</meta:user-defined>
    <meta:user-defined meta:name="OVERHEIDop.PrbID/DC.identifier">prb-2017-54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6WC 91</meta:user-defined>
    <meta:user-defined meta:name="OVERHEIDop.woonplaats">Tiel</meta:user-defined>
    <meta:user-defined meta:name="OVERHEIDop.straatnaam">Papeste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56999 432920</meta:user-defined>
    <meta:user-defined meta:name="OVERHEIDop.versieInformatie"/>
  </office:meta>
</office:document-meta>
</file>