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deelsaneringsplan van een geval van bodemverontreiniging op de locatie Zelling Schanspolder deelgebied Houthandel ’t Zwaantje IJsseldijk Noord 422 te Ouderkerk aan den IJssel in de gemeente Krimpenerwaard hebben ingestemd.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64400001 met kenmerk 2016289124.</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48</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8</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8</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4</meta:user-defined>
    <meta:user-defined meta:name="OVERHEIDop.publicationIssue">548</meta:user-defined>
    <meta:user-defined meta:name="OVERHEIDop.PrbID/DC.identifier">prb-2017-5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35CT 422</meta:user-defined>
    <meta:user-defined meta:name="OVERHEIDop.woonplaats">Ouderkerk aan den IJssel</meta:user-defined>
    <meta:user-defined meta:name="OVERHEIDop.straatnaam">IJsseldijk-Noor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561 442785</meta:user-defined>
    <meta:user-defined meta:name="OVERHEIDop.versieInformatie"/>
  </office:meta>
</office:document-meta>
</file>