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ambtelijk opdrachtgever directeur DBI november 201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van 24 november 2017 van de wnd. directeur dienst beheer infrastructuur in diens rol als ambtelijk opdrachtgever, PZH-2017-623237874 (DOS-2015-0007878) tot vaststelling van het ondermandaat ten behoeve van de onder deze ressorterende ambtelijk opdrachtnemers (Ondermandaatbesluit ambtelijk opdrachtgever directeur DBI november 2017)</text:p>
            <text:p text:style-name="common-al">De wnd. directeur dienst beheer infrastructuur;</text:p>
            <text:p text:style-name="common-al">Gelet op;</text:p>
            <text:p text:style-name="common-al">het mandaatbesluit van Gedeputeerde Staten van Zuid-Holland voor de provinciale organisatie 2017 van 20 december 2016 (Provinciaal blad 2016, 6905), gewijzigd bij besluit van 2 oktober 2017 (provinciaal blad 2017, 4424), en </text:p>
            <text:p text:style-name="common-al">het ondermandaatbesluit van de secretaris voor de provinciale organisatie 2017 van 23 december 2016 (provinciaal blad 2016, 7035), gewijzigd bij besluit van 6 september 2017 (provinciaal blad 2017, 3937), en bij besluit van 13 november 2017 (provinciaal blad 2017, 5268);</text:p>
            <text:p text:style-name="common-al">Besluit vast te stellen het Ondermandaatbesluit ambtelijk opdrachtgever directeur DBI november 2017</text:p>
            <text:p text:style-name="common-al">
            <text:span text:style-name="nadrukvet">Artikel 1 Ondermandaat</text:span>
          </text:p>
            <text:p text:style-name="common-al">Aan de ambtelijk opdrachtnemers van de hierna te noemen opgaven worden de bevoegdheden behorende bij de mandaatnummers AAA16, AAA18, AAA22, AAA33 toegekend voor zover ze betrekking hebben op de desbetreffende opgave:</text:p>
            <text:p text:style-name="common-al">Gebiedsprogramma Goeree-Overflakkee</text:p>
            <text:p text:style-name="common-al">Bochtafsnijding Delftse Schie</text:p>
            <text:p text:style-name="common-al">Oeververvanging Waddinxveen</text:p>
            <text:p text:style-name="common-al">Oeververvanging Boskoop</text:p>
            <text:p text:style-name="common-al">Bochtverbetering Gouwesluis</text:p>
            <text:p text:style-name="common-al">Verbreding Delftse Schie</text:p>
            <text:p text:style-name="common-al">Groot onderhoud</text:p>
            <text:p text:style-name="common-al">Getijdencentrale Brouwersdam c.a.</text:p>
            <text:p text:style-name="common-al">N207 corridor Vredenburghlaan – Bentwoudlaan</text:p>
            <text:p text:style-name="common-al">N207 corridor Alphen - Kruisweg</text:p>
            <text:p text:style-name="common-al">N207 buscorridor Kruisweg – Rijnsaterwoude</text:p>
            <text:p text:style-name="common-al">N207 Rijnsaterwoude – Leimuiden</text:p>
            <text:p text:style-name="common-al">N207 passage Leimuiden</text:p>
            <text:p text:style-name="common-al">N207 vervangen Drechtbrug</text:p>
            <text:p text:style-name="common-al">N207 vervangen brug Leidschevaart</text:p>
            <text:p text:style-name="common-al">N207 vervangen Steekterbrug</text:p>
            <text:p text:style-name="common-al">N210 rotondes Bergambacht</text:p>
            <text:p text:style-name="common-al">N213 centrale as Westland</text:p>
            <text:p text:style-name="common-al">N215</text:p>
            <text:p text:style-name="common-al">N220 Heenweg</text:p>
            <text:p text:style-name="common-al">N222 Verdubbeling</text:p>
            <text:p text:style-name="common-al">N223 rotonde Noord-Lierweg – Oostbuurtseweg</text:p>
            <text:p text:style-name="common-al">N223 duurzaam veilig fase 3,</text:p>
            <text:p text:style-name="common-al">Kwaliteitsnet goederenvervoer</text:p>
            <text:p text:style-name="common-al">
            <text:span text:style-name="nadrukvet">Artikel 2 Intrekking ondermandaatbesluit</text:span>
          </text:p>
            <text:p text:style-name="common-al">Het Ondermandaatbesluit ambtelijk opdrachtgever directeur DBI september 2017 (provinciaal blad 2017, 4043) wordt ingetrokken.</text:p>
            <text:p text:style-name="common-al">
            <text:span text:style-name="nadrukvet">Artikel 3 Inwerkingtreding</text:span>
          </text:p>
            <text:p text:style-name="common-al">Dit besluit treedt in werking met ingang van de dag na de datum van uitgifte van het provinciaal blad waarin dit besluit wordt geplaatst en werkt terug tot en met 17 november 2017.</text:p>
            <text:p text:style-name="common-al">
            <text:span text:style-name="nadrukvet">Artikel 4 Citeertitel</text:span>
          </text:p>
            <text:p text:style-name="common-al">Dit besluit wordt aangehaald als: Ondermandaatbesluit ambtelijk opdrachtgever directeur DBI november 2017.</text:p>
            <text:p text:style-name="common-al">Den Haag, 24 november 2017</text:p>
            <text:p text:style-name="last-al">S.P.M. Bro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directeur DBI novembe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8</meta:user-defined>
    <meta:user-defined meta:name="OVERHEIDop.publicationIssue">5476</meta:user-defined>
    <meta:user-defined meta:name="OVERHEIDop.PrbID/DC.identifier">prb-2017-5476</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