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puteerde Staten van Zuid-Holland, aanvraag, Kerkeplaat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17-327724</text:p>
            <text:p text:style-name="common-al">Kennisgeving aanvraag omgevingsvergunning</text:p>
            <text:p text:style-name="common-al">Wet algemene bepalingen omgevingsrecht</text:p>
            <text:p text:style-name="common-al">Reguliere procedure</text:p>
            <text:p text:style-name="common-al"/>
            <text:p text:style-name="common-al">De Omgevingsdienst Zuid-Holland Zuid maakt namens de Gedeputeerde Staten van Zuid-Holland bekend dat zij in het kader van de Wet algemene bepalingen omgevingsrecht een aanvraag op 8 november 2017 voor een omgevingsvergunning heeft ontvangen van Jodrecht B.V. De aanvraag betreft "het wijzigen van het tankpark" met de activiteiten Bouwen en Milieu, een milieuneutrale verandering.</text:p>
            <text:p text:style-name="common-al"/>
            <text:p text:style-name="common-al">Locatie   : Kerkeplaat 1 te Dor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deputeerde Staten van Zuid-Holland Zuid, 1 december 2017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72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472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472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eputeerde Staten van Zuid-Holland, aanvraag, Kerkeplaat 1 te Dord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5472</meta:user-defined>
    <meta:user-defined meta:name="OVERHEIDop.PrbID/DC.identifier">prb-2017-547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3LC 1</meta:user-defined>
    <meta:user-defined meta:name="OVERHEIDop.woonplaats">Dordrecht</meta:user-defined>
    <meta:user-defined meta:name="OVERHEIDop.straatnaam">Kerkepl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7985 426021</meta:user-defined>
    <meta:user-defined meta:name="OVERHEIDop.versieInformatie"/>
  </office:meta>
</office:document-meta>
</file>