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arneveldseweg 28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gemengde veehouderij aan Barneveldseweg 28, 6741 LK Lunteren. </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9216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09216.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471</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71</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71</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Barneveldseweg 28 te Lunte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30</meta:user-defined>
    <meta:user-defined meta:name="OVERHEIDop.publicationIssue">5471</meta:user-defined>
    <meta:user-defined meta:name="OVERHEIDop.PrbID/DC.identifier">prb-2017-547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41LK 28</meta:user-defined>
    <meta:user-defined meta:name="OVERHEIDop.woonplaats">Lunteren</meta:user-defined>
    <meta:user-defined meta:name="OVERHEIDop.straatnaam">Barneveld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56186</meta:user-defined>
    <meta:user-defined meta:name="OVERHEIDop.externeBijlage">AERIUS berekening|exb-2017-56187</meta:user-defined>
    <meta:user-defined meta:name="OVERHEID.EPSG28992/DC.spatial">170246 456969</meta:user-defined>
    <meta:user-defined meta:name="OVERHEIDop.versieInformatie"/>
  </office:meta>
</office:document-meta>
</file>