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ruimte 2014 ivm plan Stiphout – Molenven (sportpark en natuurpoort), Helmo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Noord-Brabant, </text:span>
          </text:p>
            <text:p text:style-name="al"/>
            <text:p text:style-name="al">Gelet op artikel 5.5 van de Verordening ruimte 2014;</text:p>
            <text:p text:style-name="al"/>
            <text:p text:style-name="al">Overwegende dat:</text:p>
            <text:list text:style-name="id1-3-2-1-1-6">
              <text:list-item text:style-override="id1-3-2-1-1-6-1">
                <text:number>•</text:number>
                <text:p text:style-name="al">de gemeente Helmond heeft verzocht om wijziging van de begrenzing van de structuur ‘Natuurnetwerk Brabant’ nabij het sportpark aan de Molenven, aangewezen in de Verordening ruimte 2014;</text:p>
              </text:list-item>
              <text:list-item text:style-override="id1-3-2-1-1-6-2">
                <text:number>•</text:number>
                <text:p text:style-name="al">met deze wijziging de vaststelling van het bestemmingsplan "Stiphout – Molenven (sportpark en natuurpoort)" mogelijk wordt gemaakt;</text:p>
              </text:list-item>
              <text:list-item text:style-override="id1-3-2-1-1-6-3">
                <text:number>•</text:number>
                <text:p text:style-name="al">Gedeputeerde Staten bereid zijn dit verzoek in te willigen en daartoe de relevante begrenzingen in de Verordening ruimte 2014 aan te passen;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esluiten</text:span>:</text:p>
            <text:p text:style-name="al"/>
            <text:p text:style-name="al"/>
            <text:list text:style-name="id1-3-2-2-1-5">
              <text:list-item text:style-override="id1-3-2-2-1-5-1">
                <text:number>1.</text:number>
                <text:p text:style-name="al">Wijziging Verordening ruimte 2014 ivm plan Stiphout – Molenven (sportpark en natuurpoort), Helmond vast te stellen met planidn NL.IMRO.9930.wijzvr14g0794StpMo-va01;</text:p>
              </text:list-item>
              <text:list-item text:style-override="id1-3-2-2-1-5-2">
                <text:number>2.</text:number>
                <text:p text:style-name="al">deze beschikbaar te stellen op <text:a xlink:href="http://www.ruimtelijkeplannen.nl/web-roo/roo/bestemmingsplannen?planidn= NL.IMRO.9930wijzvr14g0794StpMo-va01" xlink:type="simple">www.ruimtelijkeplannen.nl</text:a> en via <text:a xlink:href="http://ruimtelijkeplannen.brabant.nl/?phID=E6F78C19-6FA0-44AC-B497-1AC2CBFAAEE5" xlink:type="simple">ruimtelijkeplannen.brabant.nl</text:a>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’s-Hertogenbosch, 7 februari 2017</text:span></text:p>
            <text:p><text:span text:style-name="functie">Gedeputeerde Staten van Noord-Brabant,</text:span></text:p>
            <text:p><text:span text:style-name="functie">de voorzitter,</text:span></text:p>
            <text:p><text:span text:style-name="functie">Prof.dr. W.B.H.J. van de Donk</text:span></text:p>
            <text:p><text:span text:style-name="functie">de secretaris,</text:span></text:p>
            <text:p><text:span text:style-name="functie">Mw. Ir. A.M. Burg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Noord-Brabant.</text:p>
            </table:table-cell>
            <table:table-cell office:value-type="string" table:style-name="header.C">
              <text:p text:style-name="headerright"><text:span text:style-name="nr">Nr. 547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47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47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ordening ruimte 2014 ivm plan Stiphout – Molenven (sportpark en natuurpoort), Helmo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547</meta:user-defined>
    <meta:user-defined meta:name="OVERHEIDop.PrbID/DC.identifier">prb-2017-547</meta:user-defined>
    <meta:user-defined meta:name="OVERHEID.TaxonomieBeleidsagenda/OVERHEID.category">Ruimte en infrastructuur | Organisatie en beleid</meta:user-defined>
    <meta:user-defined meta:name="OVERHEID.Provincie/DC.spatial">Noord-Brabant</meta:user-defined>
    <meta:user-defined meta:name="DC.source">;http://www.brabant.nl/actuelevr</meta:user-defined>
    <meta:user-defined meta:name="OVERHEIDop.referentienummer">C2200857/ 4127046</meta:user-defined>
    <meta:user-defined meta:name="DCTERMS.abstract">Het besluit bevat een beperkte wijziging van de kaart die deel uitmaakt van de Verordening ruimte 2014 van de provincie Noord-Brabant. Hierdoor kan de gemeente Helmond een bestemmingsplan vaststellen voor de uitbreiding van het sportpark Molenven, een natuurpoort en parkeervoorziening.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Brabant</meta:user-defined>
    <dc:language>nl</dc:language>
    <meta:user-defined meta:name="OVERHEID.PostcodeHuisnummer/OVERHEIDop.postcodeHuisnummer">5707DG 2</meta:user-defined>
    <meta:user-defined meta:name="OVERHEIDop.woonplaats">Helmond</meta:user-defined>
    <meta:user-defined meta:name="OVERHEIDop.straatnaam">Brandevoortse dreef</meta:user-defined>
    <meta:user-defined meta:name="OVERHEIDgvop.Informatietype/DC.type">Overige besluiten van algemene strekking</meta:user-defined>
    <meta:user-defined meta:name="OVERHEID.Provincie/DCTERMS.publisher">Noord-Brabant</meta:user-defined>
    <meta:user-defined meta:name="OVERHEID.Provincie/OVERHEID.authority">Noord-Brabant</meta:user-defined>
    <meta:user-defined meta:name="OVERHEIDop.externeBijlage">PDF Kaart|exb-2017-4644</meta:user-defined>
    <meta:user-defined meta:name="OVERHEIDop.externeBijlage">Plantekst|exb-2017-4645</meta:user-defined>
    <meta:user-defined meta:name="OVERHEID.EPSG28992/DC.spatial">170502 386945</meta:user-defined>
    <meta:user-defined meta:name="OVERHEID.EPSG28992/DC.spatial">170634 386904</meta:user-defined>
    <meta:user-defined meta:name="OVERHEIDop.versieInformatie"/>
  </office:meta>
</office:document-meta>
</file>