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rlengde Strandweg 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plaatsen en de exploitatie van een kleinschalig winterpaviljoen op een deel van de bestaande fundering van het zomerpaviljoen. De locatie betreft <text:span text:style-name="nadrukvet">verlengde Strandweg 4, 2691 WM 's-Gravenzande</text:span>.</text:p>
            <text:p text:style-name="common-al">
            <text:span text:style-name="nadrukvet">Bezwaar</text:span>
          </text:p>
            <text:p text:style-name="common-al">De beschikking is op 16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8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erlengde Strandweg 4 te 's-Gravenzan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64</meta:user-defined>
    <meta:user-defined meta:name="OVERHEIDop.PrbID/DC.identifier">prb-2017-54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KL 1b</meta:user-defined>
    <meta:user-defined meta:name="OVERHEIDop.woonplaats">'s-Gravenzande</meta:user-defined>
    <meta:user-defined meta:name="OVERHEIDop.straatnaam">Verlengde Stran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9718 447645</meta:user-defined>
    <meta:user-defined meta:name="OVERHEIDop.versieInformatie"/>
  </office:meta>
</office:document-meta>
</file>