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Monnikenweg 10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4 november 2017 een melding voor het uitvoeren van een BUS sanering is ontvangen. De locatie betreft<text:span text:style-name="nadrukvet"> Monnikenweg 10, 2641 PZ te Pijnacker </text:span>(zaaknummer 00500770).</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61</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61</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61</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Monnikenweg 10 te Pijnacke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9</meta:user-defined>
    <meta:user-defined meta:name="OVERHEIDop.publicationIssue">5461</meta:user-defined>
    <meta:user-defined meta:name="OVERHEIDop.PrbID/DC.identifier">prb-2017-546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41PZ 10</meta:user-defined>
    <meta:user-defined meta:name="OVERHEIDop.woonplaats">Pijnacker</meta:user-defined>
    <meta:user-defined meta:name="OVERHEIDop.straatnaam">Monniken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0221 448250</meta:user-defined>
    <meta:user-defined meta:name="OVERHEIDop.versieInformatie"/>
  </office:meta>
</office:document-meta>
</file>