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dmiraal de Ruyterweg 32-60 en 32-78, 3317 AA en 3317 A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vertreden van verbodsbepalingen voor het opzettelijk verstoren, het beschadigen en vernielen van voortplantings- en rustplaatsen van de gewone dwergvleermuis in verband met de sloop van 2 portiekflats t.b.v. herontwikkeling. De locatie betreft <text:span text:style-name="nadrukvet">Admiraal de Ruyterweg 32-60 en 32-78, 3317 AA en 3317 AB te Dordrecht</text:span>.</text:p>
            <text:p text:style-name="common-al">
            <text:span text:style-name="nadrukvet">Bezwaar</text:span>
          </text:p>
            <text:p text:style-name="common-al">De beschikking is op 16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3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dmiraal de Ruyterweg 32-60 en 32-78, 3317 AA en 3317 AB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60</meta:user-defined>
    <meta:user-defined meta:name="OVERHEIDop.PrbID/DC.identifier">prb-2017-54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7AA 32</meta:user-defined>
    <meta:user-defined meta:name="OVERHEIDop.woonplaats">Dordrecht</meta:user-defined>
    <meta:user-defined meta:name="OVERHEIDop.straatnaam">Admiraal de Ruyterweg</meta:user-defined>
    <meta:user-defined meta:name="OVERHEID.PostcodeHuisnummer/OVERHEIDop.postcodeHuisnummer">3311BB 106</meta:user-defined>
    <meta:user-defined meta:name="OVERHEIDop.straatnaam">De Waag</meta:user-defined>
    <meta:user-defined meta:name="OVERHEID.PostcodeHuisnummer/OVERHEIDop.postcodeHuisnummer">3317AB 7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100 423097</meta:user-defined>
    <meta:user-defined meta:name="OVERHEID.EPSG28992/DC.spatial">105348 425468</meta:user-defined>
    <meta:user-defined meta:name="OVERHEID.EPSG28992/DC.spatial">104097 422917</meta:user-defined>
    <meta:user-defined meta:name="OVERHEIDop.versieInformatie"/>
  </office:meta>
</office:document-meta>
</file>