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H Trompweg 140-202, 3317 BV en 49-136, 3317 BN en BT en 204-290, 3317 BW en 137-243, 3317 BR en 292-338, 3317 BX en Cornelis Trompweg 163-173, 3317 NE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vertreden van de verbodsbepalingen voor het opzettelijk verstoren, het beschadigen en vernielen van voortplantings- of rustplaatsen van de gewone dwergvleermuis in verband met de sloop portiekflats en rijtjeshuizen ten behoeve van herontwikkeling. De locaties betreffen <text:span text:style-name="nadrukvet">MH Trompweg 140-202, 3317 BV en 49-136, 3317 BN en BT en 204-290, 3317 BW en 137-243, 3317 BR en 292-338, 3317 BX en Cornelis Trompweg 163-173, 3317 NE te Dordrecht</text:span>.</text:p>
            <text:p text:style-name="common-al">
            <text:span text:style-name="nadrukvet">Bezwaar</text:span>
          </text:p>
            <text:p text:style-name="common-al">De beschikking is op 17 novem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038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5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5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5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MH Trompweg 140-202, 3317 BV en 49-136, 3317 BN en BT en 204-290, 3317 BW en 137-243, 3317 BR en 292-338, 3317 BX en Cornelis Trompweg 163-173, 3317 NE te Dord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9</meta:user-defined>
    <meta:user-defined meta:name="OVERHEIDop.publicationIssue">5459</meta:user-defined>
    <meta:user-defined meta:name="OVERHEIDop.PrbID/DC.identifier">prb-2017-545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7BT 18</meta:user-defined>
    <meta:user-defined meta:name="OVERHEIDop.woonplaats">Dordrecht</meta:user-defined>
    <meta:user-defined meta:name="OVERHEIDop.straatnaam">Maarten Harpertsz. Trompweg</meta:user-defined>
    <meta:user-defined meta:name="OVERHEID.PostcodeHuisnummer/OVERHEIDop.postcodeHuisnummer">3317NE 291</meta:user-defined>
    <meta:user-defined meta:name="OVERHEID.PostcodeHuisnummer/OVERHEIDop.postcodeHuisnummer">3317WG 164</meta:user-defined>
    <meta:user-defined meta:name="OVERHEIDop.straatnaam">Cornelis Trompweg</meta:user-defined>
    <meta:user-defined meta:name="OVERHEID.PostcodeHuisnummer/OVERHEIDop.postcodeHuisnummer">3317WG 82</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4336 422834</meta:user-defined>
    <meta:user-defined meta:name="OVERHEID.EPSG28992/DC.spatial">104334 421993</meta:user-defined>
    <meta:user-defined meta:name="OVERHEID.EPSG28992/DC.spatial">104535 422526</meta:user-defined>
    <meta:user-defined meta:name="OVERHEID.EPSG28992/DC.spatial">104553 422660</meta:user-defined>
    <meta:user-defined meta:name="OVERHEIDop.versieInformatie"/>
  </office:meta>
</office:document-meta>
</file>