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Brechtzijde 45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3 november 2017 een verzoek is ontvangen voor het <text:span text:style-name="nadrukvet">wijzigen</text:span> van de op 10 oktober 2017, kenmerk ODH-2017-00083513, verleende vergunning. Het betreft een wijziging van voorschrift 3.2 om ook het historische koude-overschot te vergunnen. De locatie betreft<text:span text:style-name="nadrukvet"> Brechtzijde 45, 2725 NR te Zoetermeer </text:span>(zaaknummer 00499939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452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452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452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wet, Brechtzijde 45 te Zoeterme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5452</meta:user-defined>
    <meta:user-defined meta:name="OVERHEIDop.PrbID/DC.identifier">prb-2017-545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725NR 45</meta:user-defined>
    <meta:user-defined meta:name="OVERHEIDop.woonplaats">Zoetermeer</meta:user-defined>
    <meta:user-defined meta:name="OVERHEIDop.straatnaam">Brechtzijde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93985 453665</meta:user-defined>
    <meta:user-defined meta:name="OVERHEIDop.versieInformatie"/>
  </office:meta>
</office:document-meta>
</file>