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Rodenrijseweg 118a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vertreden van de verbodsbepalingen voor het opzettelijk storen, het vernielen, beschadigen en wegnemen van nesten of rustplaatsen van de steenuil i.v.m. sloopwerkzaamheden bestaande bebouwing en realisatie van nieuwbouw. De locatie betreft <text:span text:style-name="nadrukvet">Rodenrijseweg 118a, 2651 AT te Berkel en Rodenrijs</text:span>. De ontheffing is geldig tot en met 1 juni 2022.</text:p>
            <text:p text:style-name="common-al">
            <text:span text:style-name="nadrukvet">Bezwaar</text:span>
          </text:p>
            <text:p text:style-name="common-al">De beschikking is op 17 nov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8712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4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44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Rodenrijseweg 118a te Berkel en Rodenrij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449</meta:user-defined>
    <meta:user-defined meta:name="OVERHEIDop.PrbID/DC.identifier">prb-2017-544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651AT 118a</meta:user-defined>
    <meta:user-defined meta:name="OVERHEIDop.woonplaats">Berkel en Rodenrijs</meta:user-defined>
    <meta:user-defined meta:name="OVERHEIDop.straatnaam">Rodenrijse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116 442975</meta:user-defined>
    <meta:user-defined meta:name="OVERHEIDop.versieInformatie"/>
  </office:meta>
</office:document-meta>
</file>