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dustrieweg 22, 4143 HR, de Gildenstraat 12-16, 27/29, 36 en 44, 4143 HS en de Ambachtstraat 7/9, 4143 HB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inrichting door de ingebruikname van een extra gebouw. De locatie betreft <text:span text:style-name="nadrukvet">Industrieweg 22, 4143 HR, de Gildenstraat 12-16, 27/29, 36 en 44, 4143 HS en de Ambachtstraat 7/9, 4143 HB te Leerdam</text:span>.</text:p>
            <text:p text:style-name="common-al">
            <text:span text:style-name="nadrukvet">Beroep en inzage</text:span>
          </text:p>
            <text:p text:style-name="common-al">De beschikking en de relevante documenten liggen vanaf 30 nov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751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Le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Industrieweg 22, 4143 HR, de Gildenstraat 12-16, 27/29, 36 en 44, 4143 HS en de Ambachtstraat 7/9, 4143 HB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47</meta:user-defined>
    <meta:user-defined meta:name="OVERHEIDop.PrbID/DC.identifier">prb-2017-54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3HR 22</meta:user-defined>
    <meta:user-defined meta:name="OVERHEIDop.woonplaats">Leerdam</meta:user-defined>
    <meta:user-defined meta:name="OVERHEIDop.straatnaam">Industrieweg</meta:user-defined>
    <meta:user-defined meta:name="OVERHEID.PostcodeHuisnummer/OVERHEIDop.postcodeHuisnummer">4143HS 13</meta:user-defined>
    <meta:user-defined meta:name="OVERHEIDop.straatnaam">Gildenstraat</meta:user-defined>
    <meta:user-defined meta:name="OVERHEID.PostcodeHuisnummer/OVERHEIDop.postcodeHuisnummer">4143HB 7b</meta:user-defined>
    <meta:user-defined meta:name="OVERHEIDop.straatnaam">Ambacht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5686 434161</meta:user-defined>
    <meta:user-defined meta:name="OVERHEID.EPSG28992/DC.spatial">135720 434473</meta:user-defined>
    <meta:user-defined meta:name="OVERHEID.EPSG28992/DC.spatial">135572 434635</meta:user-defined>
    <meta:user-defined meta:name="OVERHEIDop.versieInformatie"/>
  </office:meta>
</office:document-meta>
</file>