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Gildeweg 20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oktober 2017 de ontwerpbeschikking betreffende de bodemverontreiniging op de locatie Gildeweg 20 Vlissingen gepubliceerd. Naar aanleiding van deze ontwerpbeschikking zijn geen zienswijzen ontvangen. </text:p>
            <text:p text:style-name="common-al">Gedeputeerde Staten hebben vastgesteld dat </text:p>
            <text:p text:style-name="common-al"/>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
            <text:p text:style-name="common-al"/>
            <text:p text:style-name="common-al">De beschikking ligt van 29 november 2017 tot en met 9 januari 2018 ter inzage bij de RUD Zeeland, Stadhuisplein 1 te Terneuzen, op werkda­gen van 09.00-16.00 uur en desgevraagd buiten kantooruren, en in het gemeentehuis van de gemeente Vlissingen.</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0 januari 2018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Gildeweg 20 Vliss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44</meta:user-defined>
    <meta:user-defined meta:name="OVERHEIDop.PrbID/DC.identifier">prb-2017-54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3NK 20</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9993 386869</meta:user-defined>
    <meta:user-defined meta:name="OVERHEIDop.versieInformatie"/>
  </office:meta>
</office:document-meta>
</file>