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melding Activiteitenbesluit – Thomas van Aquinostraat 2-3-4-5-6 en 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Gedeputeerde Staten van Gelderland maken bekend dat zij op grond van artikel 1.10 van het Activiteitenbesluit een melding hebben ontvangen. Het gaat over:</text:p>
            <text:p text:style-name="tussenkopcur"/>
            <text:p text:style-name="tussenkopcur">Locatie : Thomas van Aquinostraat 2-3-4-5-6 en 8 te Nijmegen</text:p>
            <text:p text:style-name="tussenkopcur">Betreft : vervangen van de huidige gebouwen van de Faculteit der Sociale Wetenschappen door nieuwbouw</text:p>
            <text:p text:style-name="tussenkopcur">Datum melding: 22 november 2017</text:p>
            <text:p text:style-name="tussenkopcur"/>
            <text:p text:style-name="tussenkopcur">Mogelijkheid van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42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4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44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- melding Activiteitenbesluit – Thomas van Aquinostraat 2-3-4-5-6 en 8 te Nijme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5442</meta:user-defined>
    <meta:user-defined meta:name="OVERHEIDop.PrbID/DC.identifier">prb-2017-544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25GD 2</meta:user-defined>
    <meta:user-defined meta:name="OVERHEIDop.woonplaats">Nijmegen</meta:user-defined>
    <meta:user-defined meta:name="OVERHEIDop.straatnaam">Thomas van Aquinostraat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7838 425714</meta:user-defined>
    <meta:user-defined meta:name="OVERHEIDop.versieInformatie"/>
  </office:meta>
</office:document-meta>
</file>