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74*"/>
    </style:style>
    <style:style style:family="table-column" style:parent-style-name="colspec" style:name="id1-3-2-5-3-1-1">
      <style:table-column-properties style:rel-column-width="34*"/>
    </style:style>
    <style:style style:family="table-column" style:parent-style-name="colspec" style:name="id1-3-2-5-3-1-2">
      <style:table-column-properties style:rel-column-width="59*"/>
    </style:style>
  </office:automatic-styles>
  <office:body>
    <office:text>
      <text:p text:style-name="new_page_staatscourant"/>
      <text:p text:style-name="single-kop-titel">Nadere subsidieregels sport 2017-2019</text:p>
      <text:section text:name="regeling_id1-3-2" text:style-name="regeling">
        <text:section text:name="aanhef_id1-3-2-1" text:style-name="aanhef">
          <text:section text:name="preambule_id1-3-2-1-1" text:style-name="preambule">
            <text:p text:style-name="al">Gedeputeerde Staten van Limburg maken ter voldoening aan het bepaalde in de <text:a xlink:href="http://wetten.overheid.nl/jci1.3:c:BWBR0005645&amp;z=2017-07-01&amp;g=2017-07-01" xlink:type="simple">Provinciewet</text:a> en de Algemene Subsidieverordening Provincie Limburg 2017 e.v. bekend dat zij in hun vergadering van 14 november 2017 hebben vastgesteld:</text:p>
          </text:section>
          <text:section text:name="afkondiging_id1-3-2-1-2" text:style-name="afkondiging">
            <text:p text:style-name="afkondiging_top"/>
            <text:p text:style-name="al">
            <text:span text:style-name="nadrukvet"> NADERE SUBSIDIEREGELS SPORT 2017-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reedtesport: alle sport die niet op top(sport)niveau wordt beoefend. Plezier en ontspanning staan daarbij voorop. Competitie kan, maar hoeft geen onderdeel van breedtesport te zijn. De meeste Limburgse sporters vallen in deze categorie. Zij sporten bij sportverenigingen, sportscholen, fitnesscentra of op eigen gelegenheid (ongebonden sporters). </text:p>
                </text:list-item>
                <text:list-item text:style-override="id1-3-2-2-1-2-3">
                  <text:number>2.</text:number>
                  <text:p text:style-name="al">Criteria Mulier: zie Uitvoeringsprogramma sport 2015-2017 (<text:a xlink:href="http://www.limburg.nl/Beleid/Sport" xlink:type="simple">http://www.limburg.nl/Beleid/Sport</text:a>&gt;Uitvoeringsprogramma Sport 2015-2017, pagina 53).</text:p>
                </text:list-item>
                <text:list-item text:style-override="id1-3-2-2-1-2-4">
                  <text:number>3.</text:number>
                  <text:p text:style-name="al">Inactieve burgers: burgers die noch aan sportbeoefening, noch aan beweegactiviteiten deelnemen.</text:p>
                </text:list-item>
                <text:list-item text:style-override="id1-3-2-2-1-2-5">
                  <text:number>4.</text:number>
                  <text:p text:style-name="al">Kanssport: een sport niet genoemd onder de speerpunt– en kernsporten. Voor 2018 komen platforms voor de volgende kanssporten voor ondersteuning in aanmerking, mits ze voldoen aan de gestelde voorwaarden in bijlage 1: basketbal, volleybal, tafeltennis, turnen, judo, meisjesvoetbal en handboogschieten. </text:p>
                </text:list-item>
                <text:list-item text:style-override="id1-3-2-2-1-2-6">
                  <text:number>5.</text:number>
                  <text:p text:style-name="al">Kernsport: triatlon, handbal en running.</text:p>
                </text:list-item>
                <text:list-item text:style-override="id1-3-2-2-1-2-7">
                  <text:number>6.</text:number>
                  <text:p text:style-name="al">Nationaal Topsport Centrum (NTC): hier trainen, wonen en studeren senioren en senioren -1 op één locatie waarbij de locatie sport specifiek is. </text:p>
                </text:list-item>
                <text:list-item text:style-override="id1-3-2-2-1-2-8">
                  <text:number>7.</text:number>
                  <text:p text:style-name="al">Platform: een rechtspersoon die door de stakeholders (onder andere de bond) van een sporttak erkend wordt en verantwoordelijk is voor de ontwikkeling en uitvoering van een provinciaal sporttakplan en de daaraan verbonden samenwerkingsovereenkomst(en). Het platform is het eerste aanspreekpunt voor alle stakeholders van de betreffende sporttak. Het platform ontwikkelt een jaarlijks werkprogramma waarin opgenomen staat op welke wijze de betreffende sporttak in Limburg wordt georganiseerd en uitgevoerd. </text:p>
                </text:list-item>
                <text:list-item text:style-override="id1-3-2-2-1-2-9">
                  <text:number>8.</text:number>
                  <text:p text:style-name="al">Project: een in tijd afgebakend samenhangend geheel van activiteiten.</text:p>
                </text:list-item>
                <text:list-item text:style-override="id1-3-2-2-1-2-10">
                  <text:number>9.</text:number>
                  <text:p text:style-name="al">Regionaal Trainings Centrum (RTC): organisatie die programma’s onder het niveau van de landelijke senioren en senioren -1 faciliteren. In een RTC zit niet altijd alleen één programma van één bond, maar kunnen ook meerdere programma’s zitten van verschillende leeftijdscategorieën en/of meerdere bonden.  </text:p>
                </text:list-item>
                <text:list-item text:style-override="id1-3-2-2-1-2-11">
                  <text:number>10.</text:number>
                  <text:p text:style-name="al">Running/atletiek: diverse vormen van atletiek waaronder hardlopen op recreatief en/of prestatief niveau op de atletiekbaan, op de weg, in de natuur en/of in de stad. </text:p>
                </text:list-item>
                <text:list-item text:style-override="id1-3-2-2-1-2-12">
                  <text:number>11.</text:number>
                  <text:p text:style-name="al">Speerpuntsport: wielrennen en paardensport.</text:p>
                </text:list-item>
                <text:list-item text:style-override="id1-3-2-2-1-2-13">
                  <text:number>12.</text:number>
                  <text:p text:style-name="al">Sporttakcoördinator: een door het platform aangestelde functionaris, die namens het platform het eerste aanspreekpunt is voor de betreffende sporttak voor alle stakeholders van de betreffende sporttak. </text:p>
                </text:list-item>
                <text:list-item text:style-override="id1-3-2-2-1-2-14">
                  <text:number>13.</text:number>
                  <text:p text:style-name="al">Sporttakplan: een meerjarig door Gedeputeerde Staten vastgesteld plan voor de speerpunt- en kernsporten waarin door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op provinciaal niveau (in Limburg).</text:p>
                </text:list-item>
                <text:list-item text:style-override="id1-3-2-2-1-2-15">
                  <text:number>14.</text:number>
                  <text:p text:style-name="al">Structurele sportdeelname: activiteiten die erop gericht zijn om inactieve burgers te stimuleren om structureel wekelijks te gaan sporten en/of bewegen.</text:p>
                </text:list-item>
                <text:list-item text:style-override="id1-3-2-2-1-2-16">
                  <text:number>15.</text:number>
                  <text:p text:style-name="al">Talentontwikkeling: een programma in aanwezigheid van een topsporttalent school met alle activiteiten die de opleiding van talenten tot het vak van topsporter vormen. Deze opleiding duurt in de regel 5 tot 8 jaar. Het programma wordt uitgevoerd naar normen en richtlijnen van de sportbond (meerjaren opleidingsplan). Het programma voldoet aan de internationale norm met een reëel uitzicht op een internationale toppositie. De sporttechnische training is primair een samenhang tussen motorische, psychische, emotionele en sociale componenten die medebepalend zijn voor het ontwikkelingsproces.</text:p>
                </text:list-item>
                <text:list-item text:style-override="id1-3-2-2-1-2-17">
                  <text:number>16.</text:number>
                  <text:p text:style-name="al">Topsport: sportbeoefening op het hoogste niveau in een bepaalde tak van sport, met de ambitie te presteren op het internationale niveau van Europese kampioenschappen (EK), Wereldkampioenschappen (WK), Olympische Spelen (OS), Paralympische Spelen of met deze kampioenschappen vergelijkbare toernooien (bij de beste 10 van de wereld ho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Uitvoering geven aan het sportbeleid zoals beschreven in het beleidskader Sport 2015-2019: Accentennotitie Sport “Limburg beweegt!” en het Uitvoeringsprogramma Sport 2018-2019. Via de werkplannen van de platforms van de sporttakken wordt op een integrale manier via concrete projecten invulling gegeven aan de ambities voor breedtesport, topsport en talentontwikkeling en evenementen. </text:p>
            </text:section>
            <text:section text:name="artikel_id1-3-2-2-1-4" text:style-name="artikel">
              <text:p text:style-name="artikel_kop_titel"><text:span text:style-name="artikel_kop_label">Artikel</text:span> <text:span text:style-name="artikel_kop_nr">3</text:span> Aanvragers</text:p>
              <text:p text:style-name="al">De volgende aanvragers kunnen binnen deze regeling voor subsidie in aanmerking komen:</text:p>
              <text:list text:style-name="id1-3-2-2-1-4-3">
                <text:list-item text:style-override="id1-3-2-2-1-4-3-1">
                  <text:number>a.</text:number>
                  <text:p text:style-name="al">platforms van de speerpunt-, kern- en kanssporten voor de activiteiten in bijlage 1;</text:p>
                </text:list-item>
                <text:list-item text:style-override="id1-3-2-2-1-4-3-2">
                  <text:number>b.</text:number>
                  <text:p text:style-name="al">potentiële nieuwe platforms van een potentiële nieuwe kanssport voor activiteiten genoemd in bijlage 1A;</text:p>
                </text:list-item>
                <text:list-item text:style-override="id1-3-2-2-1-4-3-3">
                  <text:number>c.</text:number>
                  <text:p text:style-name="al">rechtspersonen die de projecten genoemd in artikel 5 gaan uitvoeren.</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 </text:p>
              <text:list text:style-name="id1-3-2-2-2-2-3">
                <text:list-item text:style-override="id1-3-2-2-2-2-3-1">
                  <text:number>1.</text:number>
                  <text:p text:style-name="al">Er moet sprake zijn van een Limburgs belang. Hiervan is sprake als:</text:p>
                  <text:list text:style-name="id1-3-2-2-2-2-3-1-3">
                    <text:list-item text:style-override="id1-3-2-2-2-2-3-1-3-1">
                      <text:number>a.</text:number>
                      <text:p text:style-name="al">aanvrager een duidelijke relatie met Limburg heeft op basis van werkterrein; en</text:p>
                    </text:list-item>
                    <text:list-item text:style-override="id1-3-2-2-2-2-3-1-3-2">
                      <text:number>b.</text:number>
                      <text:p text:style-name="al">het project of de activiteiten grotendeels in Nederlands-Limburg plaatsvinden. </text:p>
                    </text:list-item>
                  </text:list>
                </text:list-item>
                <text:list-item text:style-override="id1-3-2-2-2-2-3-2">
                  <text:number>2.</text:number>
                  <text:p text:style-name="al">Binnen deze regeling is voor eenzelfde (terugkerend) project/activiteit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s</text:p>
              <text:p text:style-name="al">Een subsidieaanvraag kan voor de volgende projecten worden ingediend: </text:p>
              <text:p text:style-name="tussenkopcur">
              <text:span text:style-name="nadrukcur"> Project </text:span>
            </text:p>
              <text:p text:style-name="al">Vervoersregeling gehandicaptensport</text:p>
              <text:p text:style-name="al">Topsport Talentenfonds </text:p>
              <text:p text:style-name="al">Topsupport t.b.v. advisering trainingscentra </text:p>
              <text:p text:style-name="al">Werkplan voor ondersteuning paramedische dienstverlening aan trainingscentra </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de algemene subsidiecriteria in artikel 4 en/of het gestelde in de betreffende bijlage waarbinnen subsidie wordt aangevraagd;</text:p>
                </text:list-item>
                <text:list-item text:style-override="id1-3-2-2-2-4-3-4">
                  <text:number>d.</text:number>
                  <text:p text:style-name="al">de Provincie Limburg dezelfde activiteit/project direct of indirect al op een andere wijze subsidieert en/of</text:p>
                </text:list-item>
                <text:list-item text:style-override="id1-3-2-2-2-4-3-5">
                  <text:number>e.</text:number>
                  <text:p text:style-name="al">de subsidieaanvraag is ontvangen buiten de periode zoals vermeld in artikel 8.</text:p>
                </text:list-item>
              </text:list>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7</text:span> Indienen aanvraag </text:p>
              <text:list text:style-name="id1-3-2-2-3-2-2">
                <text:list-item text:style-override="id1-3-2-2-3-2-2">
                  <text:number> 1. </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gt;actuele subsidieregelingen.</text:p>
                </text:list-item>
                <text:list-item text:style-override="id1-3-2-2-3-2-3">
                  <text:number> 2. </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3-3" text:style-name="artikel">
              <text:p text:style-name="artikel_kop_titel"><text:span text:style-name="artikel_kop_label">Artikel</text:span> <text:span text:style-name="artikel_kop_nr">8</text:span> Termijn voor indienen aanvraag </text:p>
              <text:list text:style-name="id1-3-2-2-3-3-2">
                <text:list-item text:style-override="id1-3-2-2-3-3-2">
                  <text:number> 1. </text:number>
                  <text:p text:style-name="al">Subsidieaanvragen in het kader van artikel 5 en bijlage 1 dienen voor uitvoering in 2018 uiterlijk 31 december 2017 en voor uitvoering in 2019 uiterlijk 1 november 2018 te zijn ontvangen door Gedeputeerde Staten.</text:p>
                </text:list-item>
                <text:list-item text:style-override="id1-3-2-2-3-3-3">
                  <text:number> 2. </text:number>
                  <text:p text:style-name="al">Subsidieaanvragen in het kader van bijlage 1A dienen uiterlijk 1 augustus 2018 te zijn ontvangen door Gedeputeerde Staten. </text:p>
                </text:list-item>
                <text:list-item text:style-override="id1-3-2-2-3-3-4">
                  <text:number> 3. </text:number>
                  <text:p text:style-name="al">Voor de datum van ontvangst is de datum van de ontvangststempel van de Provincie Limburg bepal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 </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0</text:span> Overgangsrecht </text:p>
              <text:list text:style-name="id1-3-2-2-4-3-2">
                <text:list-item text:style-override="id1-3-2-2-4-3-2">
                  <text:number>1.</text:number>
                  <text:p text:style-name="al">De Nadere subsidieregels Sport 2016-2019 worden bij inwerkingtreding van deze Nadere subsidieregels ingetrokken.</text:p>
                </text:list-item>
                <text:list-item text:style-override="id1-3-2-2-4-3-3">
                  <text:number>2.</text:number>
                  <text:p text:style-name="al">Voor subsidiebesluiten die zijn genomen vóór de inwerkingtreding van de Nadere subsidieregels Sport 2017-2019 blijven de Algemene Subsidieverordening 2012 Provincie Limburg en de daarop gebaseerde Nadere subsidieregels Sport 2016-2019 van toepassing, ook voor de volgende stappen in het subsidietraject.</text:p>
                </text:list-item>
                <text:list-item text:style-override="id1-3-2-2-4-3-4">
                  <text:number>3.</text:number>
                  <text:p text:style-name="al">Subsidieaanvragen die zijn ingediend vóór de inwerkingtreding van de Nadere subsidieregels sport 2017-2019 en waarover bij inwerkingtreding van de Nadere subsidieregels sport 2017-2019 nog niet is beslist, worden afgehandeld op basis van de Nadere subsidieregel sport 2017-2019 tenzij Gedeputeerde Staten van oordeel zijn dat de aanvrager in zijn belangen wordt geschaad. In dat laatste geval handelen Gedeputeerde Staten overeenkomstig de Nadere subsidieregels sport 2016-2019. </text:p>
                </text:list-item>
              </text:list>
            </text:section>
            <text:section text:name="artikel_id1-3-2-2-4-4" text:style-name="artikel">
              <text:p text:style-name="artikel_kop_titel"><text:span text:style-name="artikel_kop_label">Artikel</text:span> <text:span text:style-name="artikel_kop_nr">11</text:span> Inwerkingtreding, beëindiging en citeertitel</text:p>
              <text:list text:style-name="id1-3-2-2-4-4-2">
                <text:list-item text:style-override="id1-3-2-2-4-4-2">
                  <text:number>1.</text:number>
                  <text:p text:style-name="al">Deze Nadere subsidieregels treden in werking met ingang van de dag na de dag van publicatie in het Provinciaal blad. </text:p>
                </text:list-item>
                <text:list-item text:style-override="id1-3-2-2-4-4-3">
                  <text:number>2.</text:number>
                  <text:p text:style-name="al">Deze Nadere subsidieregels vervallen met ingang van 1 januari 2020, met dien verstande dat zij van toepassing blijven op subsidiebesluiten die vóór die datum zijn genomen, ook voor de volgende stappen in het subsidietraject. </text:p>
                </text:list-item>
                <text:list-item text:style-override="id1-3-2-2-4-4-4">
                  <text:number>3.</text:number>
                  <text:p text:style-name="al">Deze regeling kan worden aangehaald “Nadere subsidieregels Sport 2017-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november 2017 </text:span>
          </text:p>
          </text:section>
          <text:section text:name="ondertekening_id1-3-2-3-2">
            <text:p><text:span text:style-name="functie">Gedeputeerde Staten voornoemd </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Werkplan platforms speerpunt-, kern- en kanssp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Het opstellen en indienen van werkplannen ter uitvoering van een provinciaal sporttakplan van de speerpunt- , kern- en kanssporten waarbij het platform binnen de hier opgenomen kaders een eigen invulling geeft aan de verdere uitvoering van de te financieren project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platforms van de speerpunt- , kern- en/of kanssporten.</text:p>
                </table:table-cell>
              </table:table-row>
              <table:table-row table:style-name="row">
                <table:table-cell table:style-name="cell_frame_all" table:number-rows-spanned="1" table:number-columns-spanned="1">
                  <text:p text:style-name="table_al">Specifieke subsidiecriteria</text:p>
                </table:table-cell>
                <table:table-cell table:style-name="cell_frame_all" table:number-rows-spanned="1" table:number-columns-spanned="1">
                  <text:p text:style-name="table_al">- een werkplan voor een speerpunt- en kernsport dient de volgende onderdelen te bevatten:</text:p>
                  <text:p text:style-name="table_al">• Organisatie platform</text:p>
                  <text:p text:style-name="table_al">• Breedtesport(stimulering)</text:p>
                  <text:p text:style-name="table_al">• Topsport en talentontwikkeling</text:p>
                  <text:p text:style-name="table_al">• Evenementen</text:p>
                  <text:p text:style-name="table_al">• Mogelijke verbinding tussen talentherkenning en breedtesport</text:p>
                  <text:p text:style-name="table_al"/>
                  <text:p text:style-name="table_al">- een werkplan voor een kanssport dient in ieder geval het onderdeel talentontwikkeling te bevatten.</text:p>
                  <text:p text:style-name="table_al"/>
                  <text:p text:style-name="table_al">- er is sprake van een onderliggend provinciaal sporttakplan bij de kern en speerpuntsporten;</text:p>
                  <text:p text:style-name="table_al"/>
                  <text:p text:style-name="table_al">- het werkplan heeft een looptijd van maximaal 1 (kalender)jaar;</text:p>
                  <text:p text:style-name="table_al"/>
                  <text:p text:style-name="table_al">- een platform kan een sporttakcoordinator aanstellen onder de verantwoordelijkheid van het bestuur van het platform van de betreffende sporttak en waarvoor het bestuur van het platform van de betreffende sporttak een functiebeschrijving van de sporttakcoördinator heeft opgesteld, waarin zijn rol en taken zijn beschreven;</text:p>
                  <text:p text:style-name="table_al"/>
                  <text:p text:style-name="table_al">- de werkzaamheden van het bestuur van een platform dienen gericht te zijn op het uitvoeren van bestuurstaken gericht op een succesvolle uitvoering van een sporttakplan (indien aanwezig) en het werkplan;</text:p>
                  <text:p text:style-name="table_al"/>
                  <text:p text:style-name="table_al">- er dient uitvoering te worden gegeven aan breedtesportstimuleringsactiviteiten die gericht zijn op het behouden en stimuleren van sportdeelname, het versterken van het trainerskader en het versterken van de (verenigings)sportstructuur;</text:p>
                  <text:p text:style-name="table_al"/>
                  <text:p text:style-name="table_al">- het trainingsprogramma van NTC’s en regionale trainingsprogramma’s van speerpunt-, kern- en kanssporten moet verbonden zijn aan een Topsport talent school;</text:p>
                  <text:p text:style-name="table_al"/>
                  <text:p text:style-name="table_al">- het trainingsprogramma moet goedgekeurd zijn door de sportbond en moet onderdeel uitmaken van een meerjarig investeringsprogramma voor talentontwikkeling en topsport van de betreffende sportbond;</text:p>
                  <text:p text:style-name="table_al"/>
                  <text:p text:style-name="table_al">- NTC’s dienen gecertificeerd te zijn conform de richtlijnen van NOC*NSF; en</text:p>
                  <text:p text:style-name="table_al"/>
                  <text:p text:style-name="table_al">- De RTC’s dienen gecertificeerd te zijn conform het 'Accreditatiesysteem trainingscentra in Limburg' van en door Topsport Limburg of als een programma niet gecertificeerd wordt door NOC*NSF dan dient er een positief advies te liggen van de prestatiemanager van NOC*NSF van de betreffende sporttak.</text:p>
                </table:table-cell>
              </table:table-row>
              <table:table-row table:style-name="row">
                <table:table-cell table:style-name="cell_frame_all" table:number-rows-spanned="1" table:number-columns-spanned="1">
                  <text:p text:style-name="table_al">Inspanningsverplichting</text:p>
                </table:table-cell>
                <table:table-cell table:style-name="cell_frame_all" table:number-rows-spanned="1" table:number-columns-spanned="1">
                  <text:p text:style-name="table_al">- Een platform dient zoveel mogelijk cofinanciering binnen te halen met het oog op een minder financiële afhankelijke positie van de Provincie Limburg.</text:p>
                </table:table-cell>
              </table:table-row>
              <table:table-row table:style-name="row">
                <table:table-cell table:style-name="cell_frame_all" table:number-rows-spanned="1" table:number-columns-spanned="1">
                  <text:p text:style-name="table_al">Maximaal subsidiebedrag</text:p>
                </table:table-cell>
                <table:table-cell table:style-name="cell_frame_all" table:number-rows-spanned="1" table:number-columns-spanned="1">
                  <text:p text:style-name="table_al">- Voor een platform van een kern- of speerpuntsport is er in 2018 en 2019 maximaal dezelfde jaarlijkse bijdrage als in 2017 mogelijk voor de onderdelen organisatiekosten, breedtesportstimulering, talentontwikkeling en evenementen uit het werkplan.</text:p>
                  <text:p text:style-name="table_al"/>
                  <text:p text:style-name="table_al">- Voor een kanssport is er voor 2018 en 2019 jaarlijks een maximale bijdrage van €70.000,00 mogelijk voor alle onderdelen uit het werkplan.</text:p>
                  <text:p text:style-name="table_al"/>
                  <text:p text:style-name="table_al">- Voor het onderdeel RTC en/of NTC uit het werkplan gelden de volgende specifieke subsidiebedragen: Uitgangspunt is een maximale provinciale jaarlijkse bijdrage van €100.000,00 voor NTC’s en een maximale provinciale jaarlijkse bijdrage van €60.000,00 voor RTC’s. Indien een samenwerkingsovereenkomst aanwezig is, bedraagt het subsidiebedrag voor trainingscentra niet meer dan de bijdrage die gemeente(n) of een samenwerkingsverband van gemeenten en de Provincie in hun Samenwerkingsovereenkomst Sportzone Limburg zijn overeengekomen.</text:p>
                  <text:p text:style-name="table_al"/>
                  <text:p text:style-name="table_al">- De maximale totale overheidsbijdrage (Provincie en gemeente(n)) van een RTC bedraagt maximaal 70% van de totale subsidiabele kosten;</text:p>
                  <text:p text:style-name="table_al"/>
                  <text:p text:style-name="table_al">- De maximale totale overheidsbijdrage (Provincie en gemeente(n)) van een NTC bedraagt maximaal 60% van de totale subsidiabele kos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A</text:span> Potentiële nieuwe platforms voor nieuwe kansspor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Het opstellen van een concept werkplan voor 2019 en het verkennen van de mogelijkheden om te komen tot een platform voor de betreffende sport. Op basis van dit concept werkplan zal Gedeputeerde Staten in 2018 beoordelen of deze sport wordt toegevoegd aan de lijst met kanssporten voor 2019 in deze subsidieregeling.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Initiatiefnemers voor platforms van een nieuwe kanssport.</text:p>
                </table:table-cell>
              </table:table-row>
              <table:table-row table:style-name="row">
                <table:table-cell table:style-name="cell_frame_all" table:number-rows-spanned="1" table:number-columns-spanned="1">
                  <text:p text:style-name="table_al">Maximaal subsidiebedrag</text:p>
                </table:table-cell>
                <table:table-cell table:style-name="cell_frame_all" table:number-rows-spanned="1" table:number-columns-spanned="1">
                  <text:p text:style-name="table_al">Maximaal € 5.000,00 voor de kosten die betrekking hebben op het opstellen van een concept werkplan en het verkennen van de mogelijkheden om te komen tot een platform.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sport 2017-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40</meta:user-defined>
    <meta:user-defined meta:name="OVERHEIDop.PrbID/DC.identifier">prb-2017-544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OVERHEIDop.referentienummer">PB no. 117-2017</meta:user-defined>
    <meta:user-defined meta:name="DCTERMS.alternative">Nadere subsidieregels sport 2017-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28</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845_1</meta:user-defined>
    <meta:user-defined meta:name="OVERHEIDop.versieInformatie"/>
  </office:meta>
</office:document-meta>
</file>