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Zandheuvelweg 2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Zandheuvelweg 2 in Baar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0 februari 2017 tot en met donderdag 23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10 februari 2017 tot en met donderdag 23 maart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4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Zandheuvelweg 2 in Baa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0</meta:user-defined>
    <meta:user-defined meta:name="OVERHEIDop.publicationIssue">544</meta:user-defined>
    <meta:user-defined meta:name="OVERHEIDop.PrbID/DC.identifier">prb-2017-5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4MN 2</meta:user-defined>
    <meta:user-defined meta:name="OVERHEIDop.woonplaats">Baarn</meta:user-defined>
    <meta:user-defined meta:name="OVERHEIDop.straatnaam">Zandheuve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ontwerpbesluit Zandheuvelweg 2 in Baarn|exb-2017-4629</meta:user-defined>
    <meta:user-defined meta:name="OVERHEID.EPSG28992/DC.spatial">144716 470476</meta:user-defined>
    <meta:user-defined meta:name="OVERHEIDop.versieInformatie"/>
  </office:meta>
</office:document-meta>
</file>