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Oudendijk ongenummerd te Piershi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de artikel 39, tweede lid Wbb instemt met het saneringsplan voor eerdergenoemde locatie.</text:p>
            <text:p text:style-name="common-al">Deze locatie is geregistreerd onder zaaknummer Z-17-325992.</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27 november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38</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38</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38</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Oudendijk ongenummerd te Piershi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7</meta:user-defined>
    <meta:user-defined meta:name="OVERHEIDop.publicationIssue">5438</meta:user-defined>
    <meta:user-defined meta:name="OVERHEIDop.PrbID/DC.identifier">prb-2017-5438</meta:user-defined>
    <meta:user-defined meta:name="OVERHEID.TaxonomieBeleidsagenda/OVERHEID.category">Natuur en milieu | Organisatie en beleid</meta:user-defined>
    <meta:user-defined meta:name="OVERHEID.Gemeente/DC.spatial">Korendijk</meta:user-defined>
    <meta:user-defined meta:name="DC.source">artikel 39, tweede lid, van de Wet bodembescherming;1.0:c:BWBR0003994&amp;artikel=39&amp;lid=2&amp;g=2017-01-01</meta:user-defined>
    <meta:user-defined meta:name="OVERHEIDop.referentienummer">Z-17-325992</meta:user-defined>
    <meta:user-defined meta:name="DCTERMS.abstract">Inzake instemming met het saneringsplan voor de locatie Oudendijk ongenummerd te Piershil.</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65</meta:user-defined>
    <meta:user-defined meta:name="OVERHEIDop.woonplaats">Piershil</meta:user-defined>
    <meta:user-defined meta:name="OVERHEIDop.straatnaam">Ouden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81357 424094</meta:user-defined>
    <meta:user-defined meta:name="OVERHEIDop.versieInformatie"/>
  </office:meta>
</office:document-meta>
</file>