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Bijzonder Provinciaal Landschap Midden-Delf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 maken ter voldoening aan het bepaalde in de Beleidsregel uitvoering Wet natuurbescherming Zuid-Holland bekend dat zij in hun vergadering van 14 november 2017 positief hebben besloten over de aanvraag van Midden-Delfland om aangewezen te worden als Bijzonder Provinciaal Landschap. Belanghebbenden kunnen binnen zes weken na de dag van publicatie van dit besluit in het provinciaal blad bezwaar maken, volgens artikel 7:1 van de Awb. </text:p>
            <text:p text:style-name="common-al">Aldus besloten in de vergadering van Gedeputeerde Staten, gehouden op 14 november 2017.</text:p>
            <text:p text:style-name="common-al">voornoemd</text:p>
            <text:p text:style-name="common-al">de provinciesecretaris, </text:p>
            <text:p text:style-name="common-al">de commissaris van de Koning,</text:p>
            <text:p text:style-name="common-al"/>
            <text:p text:style-name="common-al">
            <text:span text:style-name="nadrukvet">Bijlage 1 GS-Brief aan gemeente Midden-Delfland over aanwijzing Bijzonder Provinciaal Landschap Midden-Delfland</text:span>
          </text:p>
            <text:p text:style-name="common-al">Gedeputeerde Staten</text:p>
            <text:p text:style-name="common-al">Contact</text:p>
            <text:p text:style-name="common-al">ir. J.M. Brouwer</text:p>
            <text:p text:style-name="common-al">T 070 - 441 83 32</text:p>
            <text:p text:style-name="common-al">jm.brouwer@pzh.nl</text:p>
            <text:p text:style-name="common-al">Postadres Provinciehuis</text:p>
            <text:p text:style-name="common-al">Postbus 90602</text:p>
            <text:p text:style-name="common-al">2509 LP Den Haag</text:p>
            <text:p text:style-name="common-al">T 070 - 441 66 11</text:p>
            <text:p text:style-name="common-al">www.zuid-holland.nl</text:p>
            <text:p text:style-name="common-al">Datum</text:p>
            <text:p text:style-name="common-al">14 november 2017</text:p>
            <text:p text:style-name="common-al">Ons kenmerk</text:p>
            <text:p text:style-name="common-al">PZH-2017-617860838</text:p>
            <text:p text:style-name="common-al">DOS-2015-0004556</text:p>
            <text:p text:style-name="common-al">Uw kenmerk</text:p>
            <text:p text:style-name="common-al">2017-54564/17Z-005299</text:p>
            <text:p text:style-name="common-al">Gemeente Midden-Delfland</text:p>
            <text:p text:style-name="common-al">College van burgemeester en wethouders</text:p>
            <text:p text:style-name="common-al">Postbus 1</text:p>
            <text:p text:style-name="common-al">2636 ZG Midden-Delfland</text:p>
            <text:p text:style-name="tussenkopcur">
            <text:span text:style-name="nadrukvet">Onderwerp</text:span>
          </text:p>
            <text:p text:style-name="common-al">Aanwijzing Bijzonder Provinciaal Landschap Midden-Delfland.</text:p>
            <text:p text:style-name="common-al">Geacht college,</text:p>
            <text:p text:style-name="tussenkopcur">
            <text:span text:style-name="nadrukvet">Aanvraag</text:span>
          </text:p>
            <text:p text:style-name="common-al">Wij hebben op donderdag 25 oktober 2017 uw aanvraagbrief en bidbook ontvangen voor</text:p>
            <text:p text:style-name="common-al">aanwijzing van Midden-Delfland als Bijzonder Provinciaal Landschap, samen met de</text:p>
            <text:p text:style-name="common-al">ondersteuningsverklaringen van de gemeenten Maassluis en Vlaardingen.</text:p>
            <text:p text:style-name="tussenkopcur">
            <text:span text:style-name="nadrukvet">Aanwijzing met ontwikkelopdracht</text:span>
          </text:p>
            <text:p text:style-name="common-al">Tot ons genoegen kunnen wij u meedelen dat wij over uw aanvraag om Midden-Delfland aan te</text:p>
            <text:p text:style-name="common-al">wijzen als Bijzonder Provinciaal Landschap positief hebben besloten. Deze aanwijzing is wel</text:p>
            <text:p text:style-name="common-al">voorzien van een ontwikkelopdracht ten aanzien van de stedelijke context en de sturing en</text:p>
            <text:p text:style-name="common-al">borging van de ruimtelijke kwaliteit.</text:p>
            <text:p text:style-name="common-al">Deze aanwijzing vormt een erkenning van de bijzondere kwaliteiten van dit gebied en van de</text:p>
            <text:p text:style-name="common-al">inspanningen die partijen in en rond het gebied de komende jaren zullen gaan leveren om die</text:p>
            <text:p text:style-name="common-al">kwaliteiten te beschermen, versterken, ontwikkelen en promoten.</text:p>
            <text:p text:style-name="common-al">De ontwikkelopdracht ten aanzien van de stedelijke context gaat over het beter aansluiten bij de</text:p>
            <text:p text:style-name="common-al">stedelijke behoefte aan groen, het stedelijke groen en het stedelijke groenprogramma.</text:p>
            <text:p text:style-name="common-al">Verder geven wij als ontwikkelopdracht mee een onafhankelijke kwaliteitsaansturing en -borging</text:p>
            <text:p text:style-name="common-al">te organiseren. Dit gebeurt bij voorkeur in de vorm van een helder aanspreekpunt. Hier zou</text:p>
            <text:p text:style-name="common-al">bijvoorbeeld invulling aan kunnen worden gegeven door de polderarchitect van Midden-Delfland.</text:p>
            <text:p text:style-name="common-al">Deze partij dient een duidelijke rol en positie te hebben en over een helder mandaat te</text:p>
            <text:p text:style-name="common-al">beschikken.</text:p>
            <text:p text:style-name="tussenkopcur">
            <text:span text:style-name="nadrukvet">Evaluatie</text:span>
          </text:p>
            <text:p text:style-name="common-al">Deze aanwijzing geldt vanaf 14 november 2017 en voor een periode van acht jaar. Na vier jaar is</text:p>
            <text:p text:style-name="common-al">een provinciale halfwegevaluatie voorzien. Mede in het kader van die halfwegevaluatie verzoeken</text:p>
            <text:p text:style-name="common-al">wij u de voortgang in de acties en investeringen goed te monitoren en ook zorg te dragen voor</text:p>
            <text:p text:style-name="common-al">een heldere bestuurlijke aansturing en borging van de ruimtelijke kwaliteit en invulling van de</text:p>
            <text:p text:style-name="common-al">stedelijke context. Deze aanwijzing vormt niet alleen als een erkenning van de bijzondere</text:p>
            <text:p text:style-name="common-al">landschappelijke kwaliteiten van Midden-Delfland, maar vooral ook een uitnodiging en</text:p>
            <text:p text:style-name="common-al">aanmoediging om zowel de activiteiten en investeringen om aan dit bijzondere provinciale</text:p>
            <text:p text:style-name="common-al">landschap invulling te geven als de verdere visievorming en verbinding met de stad te stimuleren.</text:p>
            <text:p text:style-name="tussenkopcur">
            <text:span text:style-name="nadrukvet">Bezwaarprocedure</text:span>
          </text:p>
            <text:p text:style-name="common-al">Belanghebbenden kunnen binnen zes weken na de dag van publicatie van dit besluit in het</text:p>
            <text:p text:style-name="common-al">provinciaal blad bezwaar maken, volgens artikel 7:1 van de Awb. Dit kan door een gemotiveerd</text:p>
            <text:p text:style-name="common-al">bezwaarschrift in te dienen bij Gedeputeerde Staten t.a.v. het Awb-secretariaat onder vermelding</text:p>
            <text:p text:style-name="common-al">van 'Awb-bezwaar' in de linkerbovenhoek van de envelop en het bezwaarschrift. Wij verwijzen u</text:p>
            <text:p text:style-name="common-al">voor het postadres van het Provinciehuis naar pagina 1 van deze brief.</text:p>
            <text:p text:style-name="common-al">Ten slotte wensen wij u de komende jaren veel succes bij het invulling geven aan dit bijzondere</text:p>
            <text:p text:style-name="common-al">provinciale landschap.</text:p>
            <text:p text:style-name="common-al">Wij verzoeken u in uw correspondentie altijd het DOS-nummer te vermelden dat wij rechts</text:p>
            <text:p text:style-name="common-al">bovenaan in deze brief hebben opgenomen.</text:p>
            <text:p text:style-name="common-al">Hoogachtend,</text:p>
            <text:p text:style-name="common-al">Gedeputeerde Staten van Zuid-Holland,</text:p>
            <text:p text:style-name="common-al">secretaris, drs. J.H. de Baas </text:p>
            <text:p text:style-name="last-al">voorzitter, drs. J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36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436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436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Bijzonder Provinciaal Landschap Midden-Delf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5436</meta:user-defined>
    <meta:user-defined meta:name="OVERHEIDop.PrbID/DC.identifier">prb-2017-5436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Landbouw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EPSG28992/DC.spatial">81626 456030</meta:user-defined>
    <meta:user-defined meta:name="OVERHEIDop.versieInformatie"/>
  </office:meta>
</office:document-meta>
</file>