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322313 - Reinier Postlaan 12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aanvraag omgevingsvergunning</text:span>
          </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tichting Katholieke Universiteit </text:p>
            <text:p text:style-name="tussenkopcur">Locatie : Reinier Postlaan 12 te Nijmegen</text:p>
            <text:p text:style-name="tussenkopcur">Omschrijving : vervangen van de warmte opwekking van het gebouw Karakter </text:p>
            <text:p text:style-name="tussenkopcur">Datum ontvangst : 21 november 2017</text:p>
            <text:p text:style-name="tussenkopcur">Zaaknummer ODRN : W.Z17.107937.01</text:p>
            <text:p text:style-name="last-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34</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34</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34</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322313 - Reinier Postlaan 12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7</meta:user-defined>
    <meta:user-defined meta:name="OVERHEIDop.publicationIssue">5434</meta:user-defined>
    <meta:user-defined meta:name="OVERHEIDop.PrbID/DC.identifier">prb-2017-54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C 12</meta:user-defined>
    <meta:user-defined meta:name="OVERHEIDop.woonplaats">Nijmegen</meta:user-defined>
    <meta:user-defined meta:name="OVERHEIDop.straatnaam">Reinier Post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8019 425911</meta:user-defined>
    <meta:user-defined meta:name="OVERHEIDop.versieInformatie"/>
  </office:meta>
</office:document-meta>
</file>