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4e wijziging Subsidieverordening Plattelandsontwikkelingsprogramma 2014-2020 provincie Flevoland (P0P3) </text:p>
      <text:section text:name="regeling_id1-3-2" text:style-name="regeling">
        <text:section text:name="aanhef_id1-3-2-1" text:style-name="aanhef">
          <text:section text:name="preambule_id1-3-2-1-1" text:style-name="preambule">
            <text:p text:style-name="al">Gedeputeerde Staten maken bekend dat zij in hun vergadering van 21 november 2017 onder nummer 2140578 het volgende besluit hebben genomen:</text:p>
            <text:p text:style-name="al"/>
            <text:p text:style-name="al">
            <text:span text:style-name="nadrukvet">Wijzigingsbesluit 4</text:span>
            <text:span text:style-name="nadrukvet">e wijziging Subsidieverordening Plattelandsontwikkelingsprogramma 2014-2020 provincie Flevoland (P0P3) </text:span>
          </text:p>
            <text:p text:style-name="al"/>
            <text:p text:style-name="al">Gedeputeerde Staten van Flevoland,</text:p>
            <text:p text:style-name="al"/>
            <text:p text:style-name="al">Overwegende dat:</text:p>
            <text:p text:style-name="al"/>
            <text:p text:style-name="al">Provinciale Staten bij besluit van 16 december 2015, nummer 1794078 de Subsidieverordening Plattelandsontwikkelingsprogramma 2014 - 2020 provincie Flevoland hebben vastgesteld, deze verordening met ingang van 22 december 2015 in werking is getreden;</text:p>
            <text:p text:style-name="al"/>
            <text:p text:style-name="al">middels deze verordening wijzigingen worden aangebracht om knelpunten in de uitvoering te voorkomen;</text:p>
            <text:p text:style-name="al">gelet op artikel 145 van de Provinciewet en het besluit van Provinciale Staten van 16 december 2015, nummer 1794078, waarmee zij aan Gedeputeerde Staten de bevoegdheid hebben toegekend om wijzigingen van deze verordening vast te stellen;</text:p>
            <text:p text:style-name="al"/>
            <text:p text:style-name="al">
            <text:span text:style-name="nadrukvet">BESLUITEN:</text:span>
          </text:p>
            <text:p text:style-name="al"/>
            <text:p text:style-name="al">de volgende vierde wijziging van de Subsidieverordening P0P3 provincie Flevoland 2014-2020 vast te stellen.</text:p>
            <text:p text:style-name="al"/>
          </text:section>
        </text:section>
        <text:section text:name="regeling-tekst_id1-3-2-2" text:style-name="regeling-tekst">
          <text:section text:name="artikel_id1-3-2-2-1" text:style-name="artikel">
            <text:p text:style-name="artikel_kop_titel"><text:span text:style-name="artikel_kop_label">Hoofdstuk</text:span> <text:span text:style-name="artikel_kop_nr">2</text:span> Maatregelen</text:p>
            <text:p text:style-name="al"/>
            <text:p text:style-name="al">
            <text:span text:style-name="nadrukvet">Artikel 2.3.2, het tweede lid krijgt een vernummering tot het derde lid, lid 2 wordt toegevoegd en luidt:</text:span>
          </text:p>
            <text:p text:style-name="al">In aanvulling op artikel 1.3 kunnen Gedeputeerde Staten in een openstellingsbesluit het aantal investeringen waarop een aanvraag voor subsidie betrekking heeft, beperken.</text:p>
            <text:p text:style-name="al"/>
            <text:p text:style-name="al">
            <text:span text:style-name="nadrukvet">Artikel 2.3.7, lid 6 wordt gewijzigd als volgt:</text:span>
          </text:p>
            <text:p text:style-name="al">In aanvulling op artikel 1.3 kunnen Gedeputeerde Staten in een openstellingsbesluit een minimum bedrag per investering vaststellen.</text:p>
            <text:p text:style-name="al"/>
            <text:p text:style-name="al">
            <text:span text:style-name="nadrukvet">Artikel 2.3.8, lid 4 wordt toegevoegd en luidt:</text:span>
          </text:p>
            <text:p text:style-name="al">Indien twee of meer aanvragen een gelijk aantal punten hebben verkregen en hun plaats in de rangschikking is zodanig dat de som van de toe te kennen maximale subsidiebedragen het subsidieplafond overstijgt, wordt door middel van loting bepaald welke aanvraag als eerste wordt gehonoreerd.</text:p>
            <text:p text:style-name="al"/>
            <text:p text:style-name="al">
            <text:span text:style-name="nadrukvet">Artikel 2.8.7 wordt gewijzigd als volgt:</text:span>
          </text:p>
            <text:p text:style-name="al">Vervallen.</text:p>
            <text:p text:style-name="al"/>
            <text:p text:style-name="al">Dit besluit treedt in werking met ingang van de dag na de datum van uitgifte van het provinciaal blad waarin zij Is geplaatst.</text:p>
            <text:p text:style-name="tussenkopcur"/>
          </text:section>
        </text:section>
        <text:section text:name="regeling-sluiting_id1-3-2-3" text:style-name="regeling-sluiting">
          <text:section text:name="slotformulering_id1-3-2-3-1" text:style-name="slotformulering">
            <text:p text:style-name="al"> Aldus vastgesteld in de vergadering van Gedeputeerde Staten van 21 november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Gedeputeerde Staten van Flevoland,</text:span></text:p>
            <text:p><text:span text:style-name="functie">de secretaris, de voorzitter,</text:span></text:p>
          </text:section>
          <text:section text:name="ondertekening_id1-3-2-3-4">
            <text:p><text:span text:style-name="functie"/></text:p>
          </text:section>
          <text:section text:name="ondertekening_id1-3-2-3-5">
            <text:p><text:span text:style-name="functie">De secretaris van Gedeputeerde Staten van Flevoland</text:span></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TOELICHTING </text:span> <text:span text:style-name="nr"/> </text:p>
          <text:p text:style-name="al">Provinciale Staten van Flevoland heeft op 16 december 2015 de Subsidieverordening P0P3 Flevoland 2014-2020 vastgesteld. Deze verordening wordt door Gedeputeerde Staten van Flevoland door middel van deze derde wijziging op één onderdeel aangepast. Provinciale Staten heeft Gedeputeerde Staten de bevoegdheid toegekend om wijzigingen van deze verordening vast te stellen. Het gaat hierbij om (taal)technische wijzigingen of wijzigingen waarvan in Europees en/of interprovinciaal/landelijk verband is afgesproken dat deze noodzakelijk zij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43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3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3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4e wijziging Subsidieverordening Plattelandsontwikkelingsprogramma 2014-2020 provincie Flevoland (P0P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33</meta:user-defined>
    <meta:user-defined meta:name="OVERHEIDop.PrbID/DC.identifier">prb-2017-543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Flevoland</meta:user-defined>
    <meta:user-defined meta:name="DC.source">artikel 145 van de Provinciewet;1.0:c:BWBR0005645&amp;artikel=145&amp;g=2017-07-01</meta:user-defined>
    <meta:user-defined meta:name="OVERHEIDop.referentienummer">2154058</meta:user-defined>
    <meta:user-defined meta:name="DCTERMS.alternative">Subsidieverordening POP3 provincie Flevoland 2014-2020</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11-30</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op.betreftRegeling">CVDR389957_5</meta:user-defined>
    <meta:user-defined meta:name="OVERHEIDop.versieInformatie"/>
  </office:meta>
</office:document-meta>
</file>