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Heffingsverordening op de hoofdsom van de motorrijtuigenbelasting</text:p>
      <text:section text:name="regeling_id1-3-2" text:style-name="regeling">
        <text:section text:name="aanhef_id1-3-2-1" text:style-name="aanhef">
          <text:section text:name="preambule_id1-3-2-1-1" text:style-name="preambule">
            <text:p text:style-name="al">Gedeputeerde Staten van Groningen maken bekend dat door Provinciale Staten in hun vergadering van 15 november 2017, nr. 4d, dossiernummer K5936, is vastgesteld de wijziging van de  Heffingsverordening op de hoofdsom van de motorrijtuigenbelasting.</text:p>
            <text:p text:style-name="al"/>
            <text:p text:style-name="al"/>
            <text:p text:style-name="al">
            <text:span text:style-name="nadrukvet">Provinciale Staten van Groningen:</text:span>
          </text:p>
            <text:p text:style-name="al"/>
            <text:p text:style-name="al"/>
            <text:p text:style-name="al">Gelezen de voordracht van Gedeputeerde Staten van 3 oktober 2017, nr. 2017-086.634, FC;</text:p>
            <text:p text:style-name="al">Gelet op de artikelen 220, 222, 222a en 232g van de Provinciewet;</text:p>
            <text:p text:style-name="al"/>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Heffingsverordening op de hoofdsom van de motorrijtuigenbelasting als volgt te wijzigen:</text:p>
                <text:p text:style-name="al"/>
                <text:p text:style-name="al"> Artikel 1 wordt vervangen en komt te luiden:</text:p>
                <text:p text:style-name="al"/>
                <text:p text:style-name="al">
                <text:span text:style-name="nadrukvet">Artikel 1</text:span>
              </text:p>
                <text:p text:style-name="al">In de provincie Groningen worden onder de naam opcentenheffing op de hoofdsom van de motorrijtuigenbelasting 89,3 opcenten geheven.</text:p>
                <text:p text:style-name="al"/>
              </text:list-item>
              <text:list-item text:style-override="id1-3-2-2-1-2-2">
                <text:number>II.</text:number>
                <text:p text:style-name="al">Dit besluit treedt in werking met ingang van 1 januari 2018.</text:p>
                <text:p text:style-name="tussenkopcur"/>
              </text:list-item>
            </text:list>
          </text:section>
        </text:section>
        <text:section text:name="regeling-sluiting_id1-3-2-3" text:style-name="regeling-sluiting">
          <text:section text:name="gegeven_id1-3-2-3-1" text:style-name="gegeven">
            <text:p text:style-name="dagtekening">
            <text:span text:style-name="plaats"> Groningen, </text:span>
            <text:span text:style-name="datum">15 november 2017</text:span>
          </text:p>
          </text:section>
          <text:section text:name="ondertekening_id1-3-2-3-2">
            <text:p><text:span text:style-name="ondertekening_naam">
            <text:span text:style-name="voornaam">
              
            </text:span>
            <text:span text:style-name="achternaam"/>
          </text:span></text:p>
            <text:p><text:span text:style-name="functie">Provinciale Staten voornoemd:</text:span></text:p>
            <text:p><text:span text:style-name="ondertekening_naam">
            <text:span text:style-name="voornaam"/>
            <text:span text:style-name="achternaam">F.J. Paas , voorzitter.</text:span>
          </text:span></text:p>
            <text:p><text:span text:style-name="ondertekening_naam">
            <text:span text:style-name="voornaam"/>
            <text:span text:style-name="achternaam">H. Engels-van Nijen, griffi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3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ffingsverordening op de hoofdsom van de motorrijtuigenbelast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432</meta:user-defined>
    <meta:user-defined meta:name="OVERHEIDop.PrbID/DC.identifier">prb-2017-5432</meta:user-defined>
    <meta:user-defined meta:name="OVERHEID.TaxonomieBeleidsagenda/OVERHEID.category">Bestuur | Organisatie en beleid</meta:user-defined>
    <meta:user-defined meta:name="OVERHEID.Provincie/DC.spatial">Groningen</meta:user-defined>
    <meta:user-defined meta:name="DC.source">art. 220 Pw;</meta:user-defined>
    <meta:user-defined meta:name="DC.source">art. 222 Pw;</meta:user-defined>
    <meta:user-defined meta:name="DC.source">art. 222a Pw;</meta:user-defined>
    <meta:user-defined meta:name="DC.source">art. 232g Pw;</meta:user-defined>
    <meta:user-defined meta:name="OVERHEIDop.referentienummer">K5936</meta:user-defined>
    <meta:user-defined meta:name="DCTERMS.alternative">Heffingsverordening opcenten op de hoofdsom van de motorrijtuigenbelastin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1-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09802_9</meta:user-defined>
    <meta:user-defined meta:name="OVERHEIDop.versieInformatie"/>
  </office:meta>
</office:document-meta>
</file>