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regeling Integratie van asielzoekers in de provincie Groningen (wijz)</text:p>
      <text:section text:name="regeling_id1-3-2" text:style-name="regeling">
        <text:section text:name="aanhef_id1-3-2-1" text:style-name="aanhef">
          <text:section text:name="preambule_id1-3-2-1-1" text:style-name="preambule">
            <text:p text:style-name="al">Gedeputeerde Staten van Groningen maken bekend dat in hun vergadering van 21 november 2017, nr. A.16, afdeling AFD, dossiernummer K6729, is vastgesteld de wijziging van de Subsidieregeling Integratie van asielzoekers in de provincie Groningen.</text:p>
            <text:p text:style-name="al"/>
            <text:p text:style-name="al"/>
            <text:p text:style-name="al">Gedeputeerde Staten der provincie Groningen </text:p>
            <text:p text:style-name="al"/>
            <text:p text:style-name="al"/>
            <text:p text:style-name="al"/>
            <text:p text:style-name="al">Overwegende:</text:p>
            <text:list text:style-name="id1-3-2-1-1-9">
              <text:list-item text:style-override="id1-3-2-1-1-9-1">
                <text:number>-</text:number>
                <text:p text:style-name="al"> dat op 15 december 2015 de Subsidieregeling Integratie van asielzoekers in de provincie Groningen door Gedeputeerde Staten is vastgesteld;</text:p>
              </text:list-item>
              <text:list-item text:style-override="id1-3-2-1-1-9-2">
                <text:number>-</text:number>
                <text:p text:style-name="al">dat op 23 mei 2017 de Tussenbalans Leefbaarheid door Gedeputeerde Staten is vastgesteld;</text:p>
              </text:list-item>
              <text:list-item text:style-override="id1-3-2-1-1-9-3">
                <text:number>-</text:number>
                <text:p text:style-name="al">dat Gedeputeerde Staten op basis hiervan de Subsidieregeling Integratie van asielzoekers in de provincie Groningen aanvullen;</text:p>
              </text:list-item>
            </text:list>
            <text:p text:style-name="al"/>
            <text:p text:style-name="al">Gelet op de Subsidieregeling Integratie van asielzoekers in de provincie Groningen, de Algemene wet bestuursrecht en de Kaderverordening subsidies provincie Groningen 2017;</text:p>
            <text:p text:style-name="al"/>
            <text:p text:style-name="al"/>
            <text:p text:style-name="al">
            <text:span text:style-name="nadrukvet">Besluiten:</text:span>
          </text:p>
            <text:p text:style-name="al"/>
            <text:p text:style-name="al"/>
            <text:p text:style-name="al"/>
            <text:p text:style-name="al">Vast te stellen hetgeen volgt:</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text:span text:style-name="nadrukvet">Subsidieregeling Integratie van asielzoekers in de provincie Groningen</text:span> wordt gewijzigd als volgt:</text:p>
                <text:p text:style-name="al"/>
                <text:list text:style-name="id1-3-2-2-1-2-1-4">
                  <text:list-item text:style-override="id1-3-2-2-1-2-1-4-1">
                    <text:number>A.</text:number>
                    <text:p text:style-name="al">Artikel 1 komt te luiden:</text:p>
                    <text:p text:style-name="al"/>
                    <text:p text:style-name="al">
                    <text:span text:style-name="nadrukvet">Artikel 1</text:span>
                  </text:p>
                    <text:p text:style-name="al">De subsidieregeling heeft als doel het bevorderen van integratie van asielzoekers en het leveren van een bijdrage aan een zinvol verblijf van asielzoekers in de provincie Groningen, ongeacht de duur van dat verblijf. Dit doen we concreet door het ondersteunen van initiatieven die een bijdrage leveren aan de integratie van asielzoekers/vergunninghouders in de Groninger gemeenschap en die gericht zijn op het verspreiden van kennis, kunde en ervaring om duurzame oplossingen te vinden voor integratieproblematiek.</text:p>
                    <text:p text:style-name="al"/>
                  </text:list-item>
                  <text:list-item text:style-override="id1-3-2-2-1-2-1-4-2">
                    <text:number>B.</text:number>
                    <text:p text:style-name="al">Artikel 3, derde lid, komt te luiden:</text:p>
                    <text:p text:style-name="al"/>
                    <text:list text:style-name="id1-3-2-2-1-2-1-4-2-4">
                      <text:list-item text:style-override="id1-3-2-2-1-2-1-4-2-4-1">
                        <text:number>3.</text:number>
                        <text:p text:style-name="al">Onder subsidiabele kosten worden enkel die kosten verstaan die noodzakelijk en rechtstreeks aan de uitvoering van het project of de activiteit zijn toe te rekenen en direct ten goede komen aan de integratie van de asielzoekers/vergunninghouders.</text:p>
                      </text:list-item>
                    </text:list>
                  </text:list-item>
                </text:list>
                <text:p text:style-name="al"> </text:p>
                <text:list text:style-name="id1-3-2-2-1-2-1-6">
                  <text:list-item text:style-override="id1-3-2-2-1-2-1-6-1">
                    <text:number>C.</text:number>
                    <text:p text:style-name="al">Artikel 7 wordt vervangen en komt te luiden:</text:p>
                    <text:p text:style-name="al"/>
                    <text:p text:style-name="al">
                    <text:span text:style-name="nadrukvet">Artikel 7</text:span>
                  </text:p>
                    <text:p text:style-name="al">De subsidie wordt direct verleend en vastgesteld. </text:p>
                    <text:p text:style-name="al"/>
                  </text:list-item>
                </text:list>
              </text:list-item>
              <text:list-item text:style-override="id1-3-2-2-1-2-2">
                <text:number>II.</text:number>
                <text:p text:style-name="al">Dit besluit treedt in werking met ingang van de dag na bekendmaking in het Provinciaal Blad.</text:p>
                <text:p text:style-name="tussenkopcur"/>
              </text:list-item>
            </text:list>
          </text:section>
        </text:section>
        <text:section text:name="regeling-sluiting_id1-3-2-3" text:style-name="regeling-sluiting">
          <text:section text:name="gegeven_id1-3-2-3-1" text:style-name="gegeven">
            <text:p text:style-name="dagtekening">
            <text:span text:style-name="plaats"> Groningen, </text:span>
            <text:span text:style-name="datum">21 november 2017.</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ondertekening_naam">
            <text:span text:style-name="voornaam"> F.J. </text:span>
            <text:span text:style-name="achternaam">Paas, voorzitter.</text:span>
          </text:span></text:p>
            <text:p><text:span text:style-name="ondertekening_naam">
            <text:span text:style-name="voornaam"> H.J. </text:span>
            <text:span text:style-name="achternaam">Bolding, secretaris.</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43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3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3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tegratie van asielzoekers in de provincie Groningen (wijz)</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30</meta:user-defined>
    <meta:user-defined meta:name="OVERHEIDop.PrbID/DC.identifier">prb-2017-543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DC.source">Kaderverordening subsidies provincie Groningen 1998, art. 8;</meta:user-defined>
    <meta:user-defined meta:name="DC.source">Algemene wet bestuursrecht, art. 4:81;</meta:user-defined>
    <meta:user-defined meta:name="OVERHEIDop.referentienummer">K6729</meta:user-defined>
    <meta:user-defined meta:name="DCTERMS.alternative">Subsidieregeling integratie van asielzoekers in de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1-30</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388078_2</meta:user-defined>
    <meta:user-defined meta:name="OVERHEIDop.versieInformatie"/>
  </office:meta>
</office:document-meta>
</file>