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ubsidieregeling Armoedebestrijding ter voorkoming van sociale uitsluiting van kinderen en jongeren (wijz)</text:p>
      <text:section text:name="regeling_id1-3-2" text:style-name="regeling">
        <text:section text:name="aanhef_id1-3-2-1" text:style-name="aanhef">
          <text:section text:name="preambule_id1-3-2-1-1" text:style-name="preambule">
            <text:p text:style-name="al">Gedeputeerde Staten van Groningen maken bekend dat in hun vergadering van 21 november 2017, nr. A.16, afdeling RS, dossiernummer K6729, is vastgesteld de wijziging van de Subsidieregeling Armoedebestrijding ter voorkoming van sociale uitsluiting van kinderen en jongeren.</text:p>
            <text:p text:style-name="al"/>
            <text:p text:style-name="al"/>
            <text:p text:style-name="al">Gedeputeerde Staten der provincie Groningen </text:p>
            <text:p text:style-name="al"/>
            <text:p text:style-name="al"/>
            <text:p text:style-name="al"/>
            <text:p text:style-name="al">Overwegende:</text:p>
            <text:p text:style-name="al"/>
            <text:list text:style-name="id1-3-2-1-1-10">
              <text:list-item text:style-override="id1-3-2-1-1-10-1">
                <text:number>-</text:number>
                <text:p text:style-name="al"> dat op 15 december 2015 de Subsidieregeling Armoedebestrijding ter voorkoming van sociale uitsluiting van kinderen en jongeren door Gedeputeerde Staten is vastgesteld;</text:p>
              </text:list-item>
              <text:list-item text:style-override="id1-3-2-1-1-10-2">
                <text:number>-</text:number>
                <text:p text:style-name="al">dat op 23 mei 2017 de Tussenbalans Leefbaarheid door Gedeputeerde Staten is vastgesteld;</text:p>
              </text:list-item>
              <text:list-item text:style-override="id1-3-2-1-1-10-3">
                <text:number>-</text:number>
                <text:p text:style-name="al">dat Gedeputeerde Staten op basis hiervan de Subsidieregeling Armoedebestrijding ter voorkoming van sociale uitsluiting van kinderen en jongeren aanvullen;</text:p>
              </text:list-item>
            </text:list>
            <text:p text:style-name="al">Gelet op de Subsidieregeling Armoedebestrijding ter voorkoming van sociale uitsluiting van kinderen en jongeren, de Algemene wet bestuursrecht en de Kaderverordening subsidies provincie Groningen 2017;</text:p>
            <text:p text:style-name="al"/>
            <text:p text:style-name="al"/>
            <text:p text:style-name="al">
            <text:span text:style-name="nadrukvet">Besluiten:</text:span>
          </text:p>
            <text:p text:style-name="al"/>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text:span text:style-name="nadrukvet">Subsidieregeling Armoedebestrijding ter voorkoming van sociale uitsluiting van kinderen en jongeren </text:span>wordt gewijzigd als volgt:</text:p>
                <text:list text:style-name="id1-3-2-2-1-2-1-3">
                  <text:list-item text:style-override="id1-3-2-2-1-2-1-3-1">
                    <text:number>A.</text:number>
                    <text:p text:style-name="al">Aan Artikel 1 wordt de volgende volzin toegevoegd:</text:p>
                    <text:p text:style-name="al">Dit doen wij concreet door het ondersteunen van initiatieven die een bijdrage leveren aan de preventie van armoede en die gericht zijn op het verspreiden van kennis, kunde en ervaring om duurzame oplossingen te vinden voor armoedeproblematiek.</text:p>
                  </text:list-item>
                  <text:list-item text:style-override="id1-3-2-2-1-2-1-3-2">
                    <text:number>B.</text:number>
                    <text:p text:style-name="al">Artikel 7 wordt vervangen en komt te luiden:</text:p>
                    <text:p text:style-name="al"/>
                    <text:p text:style-name="al">
                    <text:span text:style-name="nadrukvet">Artikel 7</text:span>
                  </text:p>
                    <text:p text:style-name="al">De subsidie wordt direct verleend en vastgesteld. </text:p>
                  </text:list-item>
                </text:list>
              </text:list-item>
              <text:list-item text:style-override="id1-3-2-2-1-2-2">
                <text:number>II.</text:number>
                <text:p text:style-name="al">Dit besluit treedt in werking met ingang van de dag na bekendmaking in het Provinciaal Blad.</text:p>
                <text:p text:style-name="tussenkopcur"/>
              </text:list-item>
            </text:list>
          </text:section>
        </text:section>
        <text:section text:name="regeling-sluiting_id1-3-2-3" text:style-name="regeling-sluiting">
          <text:section text:name="gegeven_id1-3-2-3-1" text:style-name="gegeven">
            <text:p text:style-name="dagtekening">
            <text:span text:style-name="plaats"> Groningen, </text:span>
            <text:span text:style-name="datum">21 november 2017</text:span>
          </text:p>
          </text:section>
          <text:section text:name="ondertekening_id1-3-2-3-2">
            <text:p><text:span text:style-name="ondertekening_naam">
            <text:span text:style-name="voornaam">
              
            </text:span>
            <text:span text:style-name="achternaam"/>
          </text:span></text:p>
            <text:p><text:span text:style-name="functie">Gedeputeerde Staten voornoemd:</text:span></text:p>
            <text:p><text:span text:style-name="ondertekening_naam">
            <text:span text:style-name="voornaam"> F.J. </text:span>
            <text:span text:style-name="achternaam">Paas, voorzitter.</text:span>
          </text:span></text:p>
            <text:p><text:span text:style-name="ondertekening_naam">
            <text:span text:style-name="voornaam"> H.J. </text:span>
            <text:span text:style-name="achternaam">Bolding, secretaris</text:span>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42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2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2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Armoedebestrijding ter voorkoming van sociale uitsluiting van kinderen en jongeren (wijz)</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9</meta:user-defined>
    <meta:user-defined meta:name="OVERHEIDop.publicationIssue">5429</meta:user-defined>
    <meta:user-defined meta:name="OVERHEIDop.PrbID/DC.identifier">prb-2017-542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Groningen</meta:user-defined>
    <meta:user-defined meta:name="DC.source">Kaderverordening subsidies provincie Groningen 1998, art. 8;</meta:user-defined>
    <meta:user-defined meta:name="DC.source">Algemene wet bestuursrecht, art. 4:81;</meta:user-defined>
    <meta:user-defined meta:name="OVERHEIDop.referentienummer">K6729</meta:user-defined>
    <meta:user-defined meta:name="DCTERMS.alternative">Subsidieregeling Armoedebestrijding ter voorkoming van sociale uitsluiting van kinderen en jongeren</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11-30</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op.betreftRegeling">CVDR388098_2</meta:user-defined>
    <meta:user-defined meta:name="OVERHEIDop.versieInformatie"/>
  </office:meta>
</office:document-meta>
</file>