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beschikking RWZI te Tiel</text:p>
      <text:section text:name="zakelijke-mededeling_id1-3-2" text:style-name="zakelijke-mededeling">
        <text:section text:name="zakelijke-mededeling-tekst_id1-3-2-1" text:style-name="zakelijke-mededeling-tekst">
          <text:section text:name="tekst_id1-3-2-1-1" text:style-name="tekst">
            <text:p text:style-name="tussenkopcur">Beschikking Omgevingsvergunning </text:p>
            <text:p text:style-name="tussenkopcur">
            <text:span text:style-name="nadrukvet">Gedeputeerde Staten van Gelderland delen mee dat zij </text:span>
            <text:span text:style-name="nadrukvet">hebben </text:span>
            <text:span text:style-name="nadrukvet">besloten een omgevingsvergunning in het kader van de Wet algemene bepalingen omgevingsrecht </text:span>
            <text:span text:style-name="nadrukvet">te verlenen voor het milieuneutraal veranderen van de RWZI </text:span>
            <text:span text:style-name="nadrukvet">te </text:span>
            <text:span text:style-name="nadrukvet">Tiel</text:span>
            <text:span text:style-name="nadrukvet">. Het besluit is gedateerd </text:span>
            <text:span text:style-name="nadrukvet">23</text:span>
            <text:span text:style-name="nadrukvet"/>
            <text:span text:style-name="nadrukvet">november</text:span>
            <text:span text:style-name="nadrukvet"> 2017 en op dezelfde dag verzonden. Zaaknummer</text:span>
            <text:span text:style-name="nadrukvet"/>
            <text:span text:style-name="nadrukvet">van de </text:span>
            <text:span text:style-name="nadrukvet">ODR is 02148</text:span>
            <text:span text:style-name="nadrukvet">8353. Het </text:span>
            <text:span text:style-name="nadrukvet">besluit heeft betrekking op</text:span>
            <text:span text:style-name="nadrukvet"/>
            <text:span text:style-name="nadrukvet">het milieuneutraal veranderen van de RWZI voor wat betreft </text:span>
            <text:span text:style-name="nadrukvet">het vervangen en verplaatsen van de gashouder en de fakkelinstallatie. </text:span>
          </text:p>
            <text:p text:style-name="tussenkopcur">Mogelijkheid van inzien </text:p>
            <text:p text:style-name="common-al">Het besluit en de bijbehorende stukken liggen gedurende een termijn van zes weken ter inzage bij de provincie Gelderland. Om het besluit bij de provincie Gelderland in te zien, kunt uw een afspraak maken met de heer W. Merx via het emailadres: ingekomenpost@odrivierenland.nl (met vermelding van zaaknummer 021488353) of u kunt bellen naar telefoonnummer 0344- 579 314.</text:p>
            <text:p text:style-name="common-al">De eerste dag van de ter inzage legging is 27 november 2017.</text:p>
            <text:p text:style-name="tussenkopcur">Beroep en mogelijkheid voorlopige voorziening</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Wilt u meer weten? </text:p>
            <text:p text:style-name="common-al">Bel Omgevingsdienst Rivierenland, de heer W. Merx telefoonnummer 0344 579314. Tiel, 27 november 2017, zaaknummer 021488353</text:p>
            <text:p text:style-name="common-al">Omgevingsdienst Rivierenland, </text:p>
            <text:p text:style-name="common-al">namens 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2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beschikking RWZI te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7</meta:user-defined>
    <meta:user-defined meta:name="OVERHEIDop.publicationIssue">5427</meta:user-defined>
    <meta:user-defined meta:name="OVERHEIDop.PrbID/DC.identifier">prb-2017-54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V 2</meta:user-defined>
    <meta:user-defined meta:name="OVERHEIDop.woonplaats">Tiel</meta:user-defined>
    <meta:user-defined meta:name="OVERHEIDop.straatnaam">Simon Stevi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8079 436401</meta:user-defined>
    <meta:user-defined meta:name="OVERHEIDop.versieInformatie"/>
  </office:meta>
</office:document-meta>
</file>