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Wet natuurbescherming, Rosier Nederland B.V., Westkade 38a te Sas van Gen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in het kader van artikel 2.7, tweede lid, van de <text:span text:style-name="nadrukvet">Wet natuurbescherming </text:span>vergunning hebben verleend aan Rosier Nederland B.V. voor exploitatie van de bestaande meststoffenfabriek, inclusief verwachte productietoename, gelegen aan de Westkade 38a te Sas van Gent, in de nabijheid van de natura 2000-gebieden Canisvliet en Westerschelde &amp; Saeftinghe.</text:p>
            <text:p text:style-name="common-al"/>
            <text:p text:style-name="common-al">
            <text:span text:style-name="nadrukvet">Ter inzage</text:span>
          </text:p>
            <text:p text:style-name="common-al">De vergunning ligt 6 weken na de publicatiedatum ter inzage.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ZK17000053 te vermelden. </text:p>
            <text:p text:style-name="common-al"/>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tot zes weken na bekendmaking van de vergunning beroep instellen bij de Rechtbank Zeeland-West-Brabant, team Bestuursrecht, Postbus 90006, 4800 PA Breda.</text:p>
            <text:p text:style-name="common-al"> </text:p>
            <text:p text:style-name="last-al">Krachtens artikel 6:16 van de Algemene wet bestuursrecht schorst het beroep de werking van dit besluit niet. Gelet hierop kan – als tegen dit besluit beroep wordt aangetekend – ingevolge artikel 8:81 van de Algemene wet bestuursrecht bij de rechtbank Zeeland-Brabant, locatie Breda, team Bestuursrecht, Postbus 90006, 4800 PA Breda,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426</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426</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426</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 Wet natuurbescherming, Rosier Nederland B.V., Westkade 38a te Sas van Gen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29</meta:user-defined>
    <meta:user-defined meta:name="OVERHEIDop.publicationIssue">5426</meta:user-defined>
    <meta:user-defined meta:name="OVERHEIDop.PrbID/DC.identifier">prb-2017-542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51BV 38a</meta:user-defined>
    <meta:user-defined meta:name="OVERHEIDop.woonplaats">Sas van Gent</meta:user-defined>
    <meta:user-defined meta:name="OVERHEIDop.straatnaam">Westkade</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4300 360097</meta:user-defined>
    <meta:user-defined meta:name="OVERHEIDop.versieInformatie"/>
  </office:meta>
</office:document-meta>
</file>