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Pluimveehouderij Thomaes, Hondegatweg 1, 4522 PB te Biervli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22 november 2017 in het kader van artikel 2.7, tweede lid, van de <text:span text:style-name="nadrukvet">Wet natuurbescherming </text:span>vergunning hebben verleend aan E.H Thomaes en S.P Thomaes  voor exploitatie en uitbreiden van de pluimveehouderij gevestigd aan de Hondegatweg 1,4522, PB te Biervliet. In de nabijheid van het Natura-2000 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7000102</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2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Pluimveehouderij Thomaes, Hondegatweg 1, 4522 PB te Bier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25</meta:user-defined>
    <meta:user-defined meta:name="OVERHEIDop.PrbID/DC.identifier">prb-2017-54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22PB 1</meta:user-defined>
    <meta:user-defined meta:name="OVERHEIDop.woonplaats">Biervliet</meta:user-defined>
    <meta:user-defined meta:name="OVERHEIDop.straatnaam">Hondegat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29 368781</meta:user-defined>
    <meta:user-defined meta:name="OVERHEIDop.versieInformatie"/>
  </office:meta>
</office:document-meta>
</file>