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Indaver Groencompos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oktober 2017 een aanvraag om vergunning Wet algemene bepalingen omgevingsrecht van Indaver Groencompost B.V. ontvangen. Gedeputeerde staten van Zeeland hebben besloten de beslistermijn van deze procedures te verlengen met 6 weken. Voor verdere informatie kunt u zich wenden tot de heer A.C. Cuperus, tel. +31 (0)6 512003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Indaver Groencompos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24</meta:user-defined>
    <meta:user-defined meta:name="OVERHEIDop.PrbID/DC.identifier">prb-2017-5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R 6</meta:user-defined>
    <meta:user-defined meta:name="OVERHEIDop.woonplaats">Nieuwdorp</meta:user-defined>
    <meta:user-defined meta:name="OVERHEIDop.straatnaam">IJsland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0186 384735</meta:user-defined>
    <meta:user-defined meta:name="OVERHEIDop.versieInformatie"/>
  </office:meta>
</office:document-meta>
</file>