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een reguliere omgevingsvergunning hebben verleend voor het wijzigen van een vergunde activiteit.</text:p>
            <text:p text:style-name="common-al">   </text:p>
            <text:p text:style-name="common-al">De vergunning kan worden ingezien tot en met 10 januari 2018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10 januar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705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21</meta:user-defined>
    <meta:user-defined meta:name="OVERHEIDop.PrbID/DC.identifier">prb-2017-5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