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 december 2017, aanvang 13.30 uur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 Hertogenbosch,</text:span>
            <text:span text:style-name="datum">21 november 2017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Provinciale Staten</text:span></text:p>
            <text:p><text:span text:style-name="functie"/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voorzitter,</text:span></text:p>
            <text:p><text:span text:style-name="ondertekening_naam">
            <text:span text:style-name="voornaam">prof. dr. W.B.H.J.</text:span>
            <text:span text:style-name="achternaam">van de Donk</text:span>
          </text:span></text:p>
          </text:section>
          <text:section text:name="ondertekening_id1-3-2-2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mw. mr. K.A.E.</text:span>
            <text:span text:style-name="achternaam">ten Cate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19</meta:user-defined>
    <meta:user-defined meta:name="OVERHEIDop.PrbID/DC.identifier">prb-2017-541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27901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