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Fonterra Europe Manufacturing B.V. een aanvraag om een omgevingsvergunning.</text:p>
            <text:p text:style-name="common-al">Betreft verlenging van de beslistermijn: betreft het wijzigen van de opslag van de hulpstof ‘Process Aid’, het verplaatsen van de opslag van gasflessen en het realiseren van een nieuwe afvalwaterpompput.</text:p>
            <text:p text:style-name="common-al">Locatie: Mars 35, 8448 CP Heerenveen, gemeente Heerenveen.</text:p>
            <text:p text:style-name="common-al">Het besluit moet uiterlijk op 5 januari 2018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411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411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411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Verlenging beslistermijn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5411</meta:user-defined>
    <meta:user-defined meta:name="OVERHEIDop.PrbID/DC.identifier">prb-2017-541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8CP 35</meta:user-defined>
    <meta:user-defined meta:name="OVERHEIDop.woonplaats">Heerenveen</meta:user-defined>
    <meta:user-defined meta:name="OVERHEIDop.straatnaam">Mars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2571 555152</meta:user-defined>
    <meta:user-defined meta:name="OVERHEIDop.versieInformatie"/>
  </office:meta>
</office:document-meta>
</file>