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uitvoering van LEADER-projecten, Provincie Fryslâ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Fryslân van 31 januari 2017 tot wijziging van de </text:span>
            <text:span text:style-name="nadrukvet">Regeling Uitvoering LEADER-projecten</text:span>
            <text:span text:style-name="nadrukvet"> , Noordoost en Noardwest Fryslân</text:span>
          </text:p>
            <text:p text:style-name="al"/>
            <text:p text:style-name="al">Plattelandsontwikkelingsprogramma (POP3)</text:p>
            <text:p text:style-name="al"/>
            <text:p text:style-name="al">
            <text:span text:style-name="nadrukvet">Wijzigingsregeling Subsidieregeling uitvoering van LEADER-projecten, Provincie Fryslân 2016 </text:span>
          </text:p>
            <text:p text:style-name="al"/>
            <text:p text:style-name="al">GEDEPUTEERDE STATEN VAN FRYSLÂN </text:p>
            <text:p text:style-name="al"/>
            <text:p text:style-name="al">Overwegende dat met ingang van 27 juli 2016 de subsidieregeling uitvoering LEADER-projecten, provincie Fryslân 2016 van kracht is geworden;</text:p>
            <text:p text:style-name="al">Overwegende dat een wijziging van een tweetal artikelen van deze subsidieregeling noodzakelijk is;</text:p>
            <text:p text:style-name="al"/>
            <text:p text:style-name="al">BESLUITEN: </text:p>
            <text:p text:style-name="al">De volgende regeling tot wijziging van de Subsidieregeling uitvoering LEADER-projecten, provincie Fryslân 2016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A</text:p>
            <text:p text:style-name="al">In artikel 5.2 wordt na onderdeel b een onderdeel toegevoegd, luidende:</text:p>
            <text:list text:style-name="id1-3-2-2-1-4">
              <text:list-item text:style-override="id1-3-2-2-1-4-1">
                <text:number>c.</text:number>
                <text:p text:style-name="al"> ondernemingen zonder rechtspersoonlijkheid</text:p>
              </text:list-item>
            </text:list>
            <text:p text:style-name="al"/>
            <text:p text:style-name="al">Onderdeel B</text:p>
            <text:p text:style-name="al">In artikel 6.2 wordt na onderdeel b een onderdeel toegevoegd, luidende:</text:p>
            <text:list text:style-name="id1-3-2-2-1-8">
              <text:list-item text:style-override="id1-3-2-2-1-8-1">
                <text:number>c.</text:number>
                <text:p text:style-name="al"> ondernemingen zonder rechtspersoonlijkheid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regeling treedt in werking met ingang van de dag na de datum van uitgifte van het Provinciaal Blad waarin zij wordt geplaatst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Gedeputeerde Staten van Fryslân van 31 januari 2017</text:span>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 J.M. Leemhuis-Stout, </text:span>
            <text:span text:style-name="achternaam">Voorzitter</text:span>
          </text:span></text:p>
          </text:section>
          <text:section text:name="ondertekening_id1-3-2-3-4">
            <text:p><text:span text:style-name="ondertekening_naam">
            <text:span text:style-name="voornaam">Drs. A.J. van den Berg, </text:span>
            <text:span text:style-name="achternaam">Secretaris</text:span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Subsidieregeling uitvoering van LEADER-projecten, Provincie Fryslân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541</meta:user-defined>
    <meta:user-defined meta:name="OVERHEIDop.PrbID/DC.identifier">prb-2017-541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Subsidieregeling Plattelandsontwikkelingsprogramma (POP3) Fryslân 2014-2020, art. 1.3;</meta:user-defined>
    <meta:user-defined meta:name="OVERHEIDop.referentienummer">01388703</meta:user-defined>
    <meta:user-defined meta:name="DCTERMS.alternative">Regeling Uitvoering van LEADER-projecten, Provincie Fryslân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2-10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13494_2</meta:user-defined>
    <meta:user-defined meta:name="OVERHEIDop.versieInformatie"/>
  </office:meta>
</office:document-meta>
</file>