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6 november 2017, Vinkegavaartweg 5, 8474 EB  Oldeholtpade, gemeente We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5409</meta:user-defined>
    <meta:user-defined meta:name="OVERHEIDop.PrbID/DC.identifier">prb-2017-54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4EB 5</meta:user-defined>
    <meta:user-defined meta:name="OVERHEIDop.woonplaats">Oldeholtpade</meta:user-defined>
    <meta:user-defined meta:name="OVERHEIDop.straatnaam">Vinkegavaar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844 544510</meta:user-defined>
    <meta:user-defined meta:name="OVERHEIDop.versieInformatie"/>
  </office:meta>
</office:document-meta>
</file>